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11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11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861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9041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9041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041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9041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041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9041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2.8312in"/>
    </style:style>
    <style:style style:name="TableColumn81" style:family="table-column">
      <style:table-column-properties style:column-width="2.1652in"/>
    </style:style>
    <style:style style:name="TableColumn82" style:family="table-column">
      <style:table-column-properties style:column-width="2.1013in"/>
    </style:style>
    <style:style style:name="Table79" style:family="table">
      <style:table-properties style:width="7.0979in" fo:margin-left="0in" table:align="left"/>
    </style:style>
    <style:style style:name="TableRow83" style:family="table-row">
      <style:table-row-properties style:min-row-height="0.055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fo:language="pl" fo:country="PL"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line-height="150%">
        <style:tab-stops>
          <style:tab-stop style:type="left" style:position="0.8861in"/>
        </style:tab-stops>
      </style:paragraph-properties>
    </style:style>
  </office:automatic-styles>
  <office:body>
    <office:text text:use-soft-page-breaks="true">
      <text:p text:style-name="P1"/>
      <text:p text:style-name="P8">Projektas Nr. TSP-289</text:p>
      <text:p text:style-name="P9"/>
      <text:p text:style-name="P10">KUPIŠKIO RAJONO SAVIVALDYBĖS TARYBA</text:p>
      <text:p text:style-name="P11"/>
      <text:p text:style-name="P12">SPRENDIMAS</text:p>
      <text:p text:style-name="P13">DĖL TURTO PERDAVIMO VALDYTI, NAUDOTI IR DISPONUOTI JUO PATIKĖJIMO TEISE PAGAL PATIKĖJIMO SUTARTĮ VIEŠAJAI ĮSTAIGAI KUPIŠKIO RAJONO SAVIVALDYBĖS PIRMINĖS ASMENS SVEIKATOS PRIEŽIŪROS<text:s/>CENTRUI</text:p>
      <text:p text:style-name="P14"/>
      <text:p text:style-name="P15">2020 m. gruodžio <text:s text:c="5"/>d. Nr. TS-</text:p>
      <text:p text:style-name="P16">Kupiškis</text:p>
      <text:p text:style-name="Normal"/>
      <text:p text:style-name="P17"/>
      <text:p text:style-name="P18"/>
      <text:p text:style-name="P19"><text:span text:style-name="T20">Vadovaudamasi Lietuvos Respublikos vietos savivaldos įstatymo 6 straipsnio 17 <text:s/>punktu, 16 straipsnio 2 dalies 26 punktu, Lietuvos Respublikos valstybės ir savivaldybių turto valdymo, naudojimo ir dispon</text:span><text:span text:style-name="T21">avimo juo įstatymo 12 straipsniu,</text:span><text:span text:style-name="T22"><text:s/></text:span><text:span text:style-name="T23"><text:s/>Lietuvos Respublikos sveikatos priežiūros įstaigų įstatymo Nr. I-1367 <text:s/>3 ir 36 straipsnių pakeitimo įstatymo 2 straipsniu ir 3 straipsnio 3 dalimi, Kupiškio rajono savivaldybei nuosavybės teise priklausančio turto perdavi</text:span><text:span text:style-name="T24">mo savivaldybės viešosioms asmens sveikatos priežiūros įstaigoms patikėjimo teise pagal patikėjimo sutartį tvarkos aprašu, patvirtintu Kupiškio rajono savivaldybės tarybos 2020 m. spalio 29 d. sprendimu Nr. TS-243 „Dėl Kupiškio rajono savivaldybei nuosavyb</text:span><text:span text:style-name="T25">ės teise priklausančio turto perdavimo savivaldybės viešosioms asmens sveikatos priežiūros įstaigoms patikėjimo teise pagal patikėjimo sutartį tvarkos aprašo patvirtinimo“, Kupiškio rajono savivaldybės taryba <text:s text:c="28"/>n u s p r e n d ž i</text:span><text:span text:style-name="T26"><text:s/>a:</text:span></text:p>
      <text:p text:style-name="P27"><text:span text:style-name="T28">1</text:span><text:span text:style-name="T29">. Perduoti viešajai įstaigai Kupiškio rajono savivaldybės pirminės asmens sveikatos priežiūros centrui patikėjimo teise valdyti, naudoti ir disponuoti pagal patikėjimo sutartį įstaigos veiklos vykdymo laikotarpiui, bet ne ilgiau kaip 99 metams, Kupi</text:span><text:span text:style-name="T30">škio rajono savivaldybei nuosavybės teise priklausantį turtą:</text:span></text:p>
      <text:p text:style-name="P31"><text:span text:style-name="T32">1.1</text:span><text:span text:style-name="T33">. nekilnojamąjį materialųjį turtą, kurio įsigijimo vertė<text:s/></text:span><text:span text:style-name="T34">1062248,89 Eur</text:span><text:span text:style-name="T35">, likutinė vertė <text:s text:c="2"/>511259,31 Eur pagal Nekilnojamojo materialiojo turto, perduodamo viešosios įstaigos Kupiškio rajono</text:span><text:span text:style-name="T36"><text:s/>savivaldybės pirminės asmens sveikatos priežiūros centrui patikėjimo teise pagal patikėjimo sutartį, sąrašą (1 priedas);</text:span></text:p>
      <text:p text:style-name="P37"><text:span text:style-name="T38">1.2</text:span><text:span text:style-name="T39">. <text:s/>ilgalaikį materialųjį turtą, kurio įsigijimo vertė 117373,62 Eur, pagal <text:s/>Ilgalaikio materialiojo turto, perduodamo viešosios</text:span><text:span text:style-name="T40"><text:s/>įstaigos Kupiškio rajono savivaldybės pirminės asmens sveikatos priežiūros centrui patikėjimo teise pagal patikėjimo sutartį, sąrašą (2 priedas).</text:span></text:p>
      <text:p text:style-name="P41"><text:span text:style-name="T42">2</text:span><text:span text:style-name="T43">. Įgalioti Kupiškio rajono savivaldybės administracijos direktorių, o jo nesant – Savivaldybės adminis</text:span><text:span text:style-name="T44">tracijos direktoriaus pavaduotoją, Kupiškio rajono savivaldybės vardu</text:span><text:span text:style-name="T45"><text:s/></text:span><text:span text:style-name="T46"><text:s/>pasirašyti:</text:span></text:p>
      <text:p text:style-name="P47"><text:span text:style-name="T48">2.1</text:span><text:span text:style-name="T49">. susitarimus dėl Savivaldybės turto panaudos sutarčių, sudarytų su viešąja įstaiga Kupiškio rajono savivaldybės pirminės asmens sveikatos centras, nutraukimo;</text:span></text:p>
      <text:p text:style-name="P50"><text:span text:style-name="T51">2.2</text:span><text:span text:style-name="T52">.</text:span><text:span text:style-name="T53"><text:s/>šio sprendimo 1 punkte nurodyto turto perdavimo patikėjimo teise patikėjimo sutartį ir perdavimo ir priėmimo aktus.</text:span></text:p>
      <text:p text:style-name="P54"><text:span text:style-name="T55">3</text:span><text:span text:style-name="T56">. Pripažinti netekusiais galios šiuos Kupiškio rajono savivaldybės tarybos sprendimus:</text:span></text:p>
      <text:p text:style-name="P57"><text:span text:style-name="T58">3.1</text:span><text:span text:style-name="T59">. 2020 m. vasario 20 d. sprendimą Nr.<text:s/></text:span><text:span text:style-name="T60">TS-37 „Dėl Kupiškio rajono savivaldybės tarybos 2019 m. birželio 20 d. sprendimo Nr. TS-161 „Dėl negyvenamųjų patalpų panaudos“ pakeitimo“;</text:span></text:p>
      <text:p text:style-name="P61"><text:span text:style-name="T62">3.2</text:span><text:span text:style-name="T63">. 2019 m. lapkričio 28 d. sprendimą <text:s/>Nr. TS-280 „Dėl ilgalaikio turto panaudos“;<text:s/></text:span></text:p>
      <text:p text:style-name="P64"><text:span text:style-name="T65">3.3</text:span><text:span text:style-name="T66">. 2019 m. birželio<text:s/></text:span><text:span text:style-name="T67">20 d. sprendimą Nr. TS-161 „Dėl negyvenamųjų patalpų panaudos“;</text:span></text:p>
      <text:p text:style-name="P68"><text:span text:style-name="T69">3.4</text:span><text:span text:style-name="T70">. 2018 m. kovo 29 d. sprendimą Nr. TS-71 „Dėl ilgalaikio materialiojo turto panaudos“.</text:span></text:p>
      <text:p text:style-name="P71"><text:span text:style-name="T72">Šis<text:s/></text:span><text:span text:style-name="T73">sprendimas per vieną mėnesį gali būti skundžiamas Lietuvos administracinių ginčų komisijos Pan</text:span><text:span text:style-name="T74">evėžio apygardos skyriui Lietuvos Respublikos ikiteisminio administracinių ginčų nagrinėjimo tvarkos įstatymo nustatyta tvarka, Regionų apygardos administracinio teismo Panevėžio rūmams (Respublikos g. 62, Panevėžys) Lietuvos Respublikos administracinių by</text:span><text:span text:style-name="T75">lų teisenos įstatymo nustatyta tvarka.</text:span></text:p>
      <text:p text:style-name="P76"/>
      <text:p text:style-name="P77"><text:span text:style-name="T78">Savivaldybės mera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ext:p text:style-name="P86"/>
            <text:p text:style-name="P87"/>
            <text:p text:style-name="P88"/>
            <text:p text:style-name="P89"/>
            <text:p text:style-name="P90"/>
            <text:p text:style-name="P91"/>
            <text:p text:style-name="P92"/>
            <text:p text:style-name="P93"/>
            <text:p text:style-name="P94"/>
            <text:p text:style-name="P95"/>
            <text:p text:style-name="P96">Parengė</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nfrastruktūros skyriaus <text:s/>vedėjas<text: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Mažvydas Šalkauskas</text:p>
          </table:table-cell>
          <table:table-cell table:style-name="TableCell111">
            <text:p text:style-name="P112"/>
          </table:table-cell>
          <table:table-cell table:style-name="TableCell113">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11-30T13:27:00Z</meta:creation-date>
    <dc:date>2020-11-30T13:27:00Z</dc:date>
    <meta:print-date>2015-11-13T08:02:00Z</meta:print-date>
    <meta:template xlink:href="Normal.dotm" xlink:type="simple"/>
    <meta:editing-cycles>2</meta:editing-cycles>
    <meta:editing-duration>PT0S</meta:editing-duration>
    <meta:document-statistic meta:page-count="2" meta:paragraph-count="44" meta:word-count="510" meta:character-count="3685" meta:row-count="146" meta:non-whitespace-character-count="3219"/>
  </office:meta>
</office:document-meta>
</file>