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6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font-name="TimesLT" fo:font-style="italic" style:font-style-asian="italic"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MOKĖJIMŲ, ATLIEKAMŲ PAGAL KOMERCINES SUTARTIS, VĖLAVIMO PREVENCIJOS ĮSTATYMO NR. IX-1873 2 STRAIPSNIO PAKEITIMO</text:span></text:p>
      <text:p text:style-name="P15">ĮSTATYMAS</text:p>
      <text:p text:style-name="P16"/>
      <text:p text:style-name="P17">2015 m. <text:s text:c="24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Pakeisti 2 straipsnio 7 dalį ir ją išdėstyti taip:</text:span></text:p>
      <text:p text:style-name="P27"><text:span text:style-name="T28">„</text:span><text:span text:style-name="T29">7</text:span><text:span text:style-name="T30">.<text:s/></text:span><text:span text:style-name="T31">Viešasis subjektas</text:span><text:span text:style-name="T32"><text:s/>– perkančioji organizacija, kaip tai apibrėžta Lietuvos Respublikos viešųjų pirkimų įstatyme.“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16 m. ba</text:span><text:span text:style-name="T40">landžio 15 d.<text:s/>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.januteniene</meta:initial-creator>
    <dc:creator>CLUSadmin</dc:creator>
    <meta:creation-date>2015-11-17T14:27:00Z</meta:creation-date>
    <dc:date>2015-11-17T14:27:00Z</dc:date>
    <meta:print-date>2015-10-13T04:1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6" meta:character-count="607" meta:row-count="26" meta:non-whitespace-character-count="538"/>
  </office:meta>
</office:document-meta>
</file>