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FFFFFF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FFFFFF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letter-spacing="0.0416in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line-height="150%" fo:text-indent="0.5in"/>
    </style:style>
    <style:style style:name="P60" style:parent-style-name="Normal" style:family="paragraph">
      <style:paragraph-properties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  <style:style style:name="P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/>
      <text:p text:style-name="P17">NUTARIMAS</text:p>
      <text:p text:style-name="P18"><text:span text:style-name="T19">DĖL<text:s/></text:span><text:span text:style-name="T20">ALB</text:span><text:span text:style-name="T21">I</text:span><text:span text:style-name="T22">NO ANTANAIČIO</text:span><text:span text:style-name="T23"><text:s/>SKYRIMO LIETUVOS AUKŠČIAUSIOJO TEISMO TEISĖJ</text:span><text:span text:style-name="T24">U</text:span><text:span text:style-name="T25"><text:s/></text:span></text:p>
      <text:p text:style-name="P26"/>
      <text:p text:style-name="P27"/>
      <text:p text:style-name="P28">2022<text:s/>m. <text:s text:c="8"/><text:span text:style-name="T29"><text:s text:c="4"/></text:span>d.<text:s/><text:span text:style-name="T30">Nr. XIV-</text:span></text:p>
      <text:p text:style-name="P31">Vilnius</text:p>
      <text:p text:style-name="P32"/>
      <text:p text:style-name="P33"><text:span text:style-name="T34">Lietuvos Respublikos Seimas, vadovaudamasis</text:span><text:s/><text:span text:style-name="T35">Lietuvos Respublikos Konstitucijos<text:s/></text:span><text:span text:style-name="T36">67 straipsnio 10 punktu,<text:s/></text:span><text:span text:style-name="T37">112 straipsnio<text:s/></text:span><text:span text:style-name="T38">antrąja</text:span><text:span text:style-name="T39"><text:s/>dalimi ir atsižvelgdam</text:span><text:span text:style-name="T40">as į Lietuvos Respublikos Prezidento 20</text:span><text:span text:style-name="T41">2</text:span><text:span text:style-name="T42">2</text:span><text:span text:style-name="T43"><text:s/>m.</text:span><text:span text:style-name="T44"><text:s/></text:span><text:span text:style-name="T45">kovo</text:span><text:span text:style-name="T46"><text:s/></text:span><text:span text:style-name="T47">16</text:span><text:span text:style-name="T48"><text:s/>d.<text:s/></text:span><text:span text:style-name="T49">dekretą Nr. 1K-</text:span><text:span text:style-name="T50">894</text:span><text:span text:style-name="T51"><text:s/></text:span><text:span text:style-name="T52">„Dėl teikimo Lietuvos Respublikos Seimui<text:s/></text:span><text:span text:style-name="T53">skirti Lietuvos Aukščiausiojo Teismo teisėj</text:span><text:span text:style-name="T54">ą</text:span><text:span text:style-name="T55">“,</text:span><text:span text:style-name="T56"><text:s/></text:span><text:span text:style-name="T57">nutari</text:span><text:span text:style-name="T58">a:</text:span></text:p>
      <text:p text:style-name="P59"/>
      <text:p text:style-name="P60"><text:span text:style-name="T61">1</text:span><text:span text:style-name="T62"><text:s/>straipsnis.</text:span></text:p>
      <text:p text:style-name="P63">Skirti<text:s/>Albiną Antanaitį<text:s/>Lietuvos Aukščiausiojo Teismo teisėju.</text:p>
      <text:p text:style-name="P64"/>
      <text:p text:style-name="P65"><text:s text:c="5"/></text:p>
      <text:p text:style-name="P66"><text:span text:style-name="T67">2</text:span><text:span text:style-name="T68"><text:s/>straipsnis.</text:span></text:p>
      <text:p text:style-name="P69">Nutarimas įsigalioja 2022<text:s/>m.<text:s/>birželio 1<text:s/>d.</text:p>
      <text:p text:style-name="P70"/>
      <text:p text:style-name="P71"/>
      <text:p text:style-name="Normal"/>
      <text:p text:style-name="P72">Seimo Pirmininkas<text:span text:style-name="T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03-30T10:09:00Z</meta:creation-date>
    <dc:date>2022-03-30T10:09:00Z</dc:date>
    <meta:print-date>2022-03-16T08:0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1" meta:character-count="653" meta:row-count="12" meta:non-whitespace-character-count="576"/>
  </office:meta>
</office:document-meta>
</file>