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8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fo:font-size="13pt" style:font-size-asian="13pt" style:font-size-complex="13pt"/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P190" style:parent-style-name="Normal" style:family="paragraph">
      <style:paragraph-properties fo:text-align="justify" fo:text-indent="0.4923in"/>
      <style:text-properties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fo:font-size="13pt" style:font-size-asian="13pt" style:font-size-complex="11pt"/>
    </style:style>
    <style:style style:name="P194" style:parent-style-name="Normal" style:family="paragraph">
      <style:paragraph-properties style:punctuation-wrap="simple" style:vertical-align="baseline" fo:text-indent="1.6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fo:font-size="13pt" style:font-size-asian="13pt" style:font-size-complex="11pt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fo:font-size="13pt" style:font-size-asian="13pt" style:font-size-complex="13pt"/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P206" style:parent-style-name="Normal" style:family="paragraph">
      <style:text-properties fo:font-size="13pt" style:font-size-asian="13pt" style:font-size-complex="13pt"/>
    </style:style>
    <style:style style:name="P207" style:parent-style-name="Normal" style:family="paragraph">
      <style:text-properties fo:font-size="13pt" style:font-size-asian="13pt" style:font-size-complex="13pt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P209" style:parent-style-name="Normal" style:family="paragraph">
      <style:text-properties fo:font-size="13pt" style:font-size-asian="13pt" style:font-size-complex="11pt"/>
    </style:style>
    <style:style style:name="T210" style:parent-style-name="DefaultParagraphFont" style:family="text">
      <style:text-properties fo:font-size="13pt" style:font-size-asian="13pt" style:font-size-complex="11pt"/>
    </style:style>
    <style:style style:name="P211" style:parent-style-name="Normal" style:family="paragraph">
      <style:text-properties fo:font-size="13pt" style:font-size-asian="13pt" style:font-size-complex="11pt"/>
    </style:style>
    <style:style style:name="P212" style:parent-style-name="Normal" style:family="paragraph">
      <style:text-properties fo:font-size="13pt" style:font-size-asian="13pt" style:font-size-complex="11pt"/>
    </style:style>
    <style:style style:name="T213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8 M. VASARIO 20 D. SPRENDIMO NR. T-16 „DĖL BIRŽŲ RAJONO SAVIVALDYBĖS 2018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8 m. balandžio <text:s text:c="4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15"/>2 dalies 15 punktu, 18 straipsnio 1 dalimi, Lietuvos Respublikos 2018 metų valstybės biudžeto ir savivaldybių biudžetų finansinių rodiklių patvirtinimo įstatymo 4</text:span><text:span text:style-name="T43"><text:s/>straipsnio 3 dalimi, <text:s/>Biržų rajono savivaldybės taryba <text:s/>n u s p r e n d ž i a:</text:span></text:p>
      <text:p text:style-name="P44"><text:span text:style-name="T45">Pakeisti Biržų rajono savivaldybės tarybos 2018 m. vasario 20 d. sprendimą Nr. T-16 „Dėl Biržų rajono savivaldybės 2018 metų biudžeto patvirtinimo“ (kartu su 2018 m. kovo <text:s text:c="3"/></text:span><text:span text:style-name="T46"><text:s text:c="6"/>29 d. sprendimo Nr.T-36 pakeitimais):</text:span></text:p>
      <text:p text:style-name="P47"><text:span text:style-name="T48">1</text:span><text:span text:style-name="T49">. Pakeisti sprendimo 1.1 punktą ir jį išdėstyti taip:</text:span></text:p>
      <text:p text:style-name="P50"><text:span text:style-name="T51">„</text:span><text:span text:style-name="T52">1.1</text:span><text:span text:style-name="T53">. Patvirtinti Savivaldybės 2018 metų biudžetą – 25562193 Eur pajamų, 26796913 Eur asignavimų (1, 2 priedai);“.</text:span></text:p>
      <text:p text:style-name="P54"><text:span text:style-name="T55">2</text:span><text:span text:style-name="T56">. Pakeisti sprendimo 1 priedą</text:span><text:span text:style-name="T57"><text:s/>„Biržų rajono savivaldybės 2018 metų biudžeto pajamos“:</text:span></text:p>
      <text:p text:style-name="P58"><text:span text:style-name="T59">2.1</text:span><text:span text:style-name="T60">. pakeisti <text:s/>eilutę „2. Dotacijos“ ir ją išdėstyti taip:</text:span></text:p>
      <text:p text:style-name="P61"><text:span text:style-name="T62">„</text:span><text:span text:style-name="T63">2</text:span><text:span text:style-name="T64">. Dotacijos; 10661997“;</text:span></text:p>
      <text:p text:style-name="P65"><text:span text:style-name="T66">2.2</text:span><text:span text:style-name="T67">. pakeisti eilutę „2.1. Speciali tikslinė dotacija iš viso“ ir ją išdėstyti taip:</text:span></text:p>
      <text:p text:style-name="P68"><text:span text:style-name="T69">„</text:span><text:span text:style-name="T70">2.1</text:span><text:span text:style-name="T71">. Speciali<text:s/></text:span><text:span text:style-name="T72">tikslinė dotacija iš viso; 8131951“;</text:span></text:p>
      <text:p text:style-name="P73"><text:span text:style-name="T74">2.3</text:span><text:span text:style-name="T75">. papildyti priedą nauja 2.1.4. eilute ir ją išdėstyti taip:</text:span></text:p>
      <text:p text:style-name="P76"><text:span text:style-name="T77">„</text:span><text:span text:style-name="T78">2.1.4</text:span><text:span text:style-name="T79">.<text:s/></text:span><text:span text:style-name="T80">Kelių priežiūros ir plėtros programos lėšos Vietinės reikšmės keliams (gatvėms) tiesti, taisyti (rekonstruoti), prižiūrėti ir saugaus eis</text:span><text:span text:style-name="T81">mo sąlygoms užtikrinti; 969600“;</text:span></text:p>
      <text:p text:style-name="P82"><text:span text:style-name="T83">2.4</text:span><text:span text:style-name="T84">. pakeisti eilutę „5. Visi mokesčiai, dotacijos ir pajamos“ ir ją išdėstyti taip:</text:span></text:p>
      <text:p text:style-name="P85"><text:span text:style-name="T86">„</text:span><text:span text:style-name="T87">5</text:span><text:span text:style-name="T88">. <text:s/>Visi mokesčiai, dotacijos ir pajamos; 25562193“;</text:span></text:p>
      <text:p text:style-name="P89"><text:span text:style-name="T90">2.5</text:span><text:span text:style-name="T91">. pakeisti eilutę „8. Iš viso“ ir ją išdėstyti taip:</text:span></text:p>
      <text:p text:style-name="P92"><text:span text:style-name="T93">„</text:span><text:span text:style-name="T94">8</text:span><text:span text:style-name="T95">. Iš v</text:span><text:span text:style-name="T96">iso; 26796913“.</text:span></text:p>
      <text:p text:style-name="P97"><text:span text:style-name="T98">3</text:span><text:span text:style-name="T99">. Pakeisti sprendimo 2 priedą „Biržų rajono savivaldybės 2018 metų biudžeto asignavimai pagal asignavimų valdytojus ir programas“:</text:span></text:p>
      <text:p text:style-name="P100"><text:span text:style-name="T101">3.1</text:span><text:span text:style-name="T102">. pakeisti 3, 31 ir 38 eilutes ir jas išdėstyti taip:</text:span></text:p>
      <text:p text:style-name="P103"><text:span text:style-name="T104">„</text:span><text:span text:style-name="T105">3</text:span><text:span text:style-name="T106">. Savivaldybės administracija; 1237</text:span><text:span text:style-name="T107">4828; 8374631; 1804574; 4000197“;</text:span></text:p>
      <text:p text:style-name="P108"><text:span text:style-name="T109">„</text:span><text:span text:style-name="T110">31</text:span><text:span text:style-name="T111">. Infrastruktūros objektų plėtros bei priežiūros ir teritorijų planavimo programa; 06; 3915065; 1143153; 7425; 2771912“;</text:span></text:p>
      <text:p text:style-name="P112"><text:span text:style-name="T113">„</text:span><text:span text:style-name="T114">38</text:span><text:span text:style-name="T115">. Kelių priežiūros ir plėtros programos lėšos; 04; 969600; 483000; 0; 486600“;</text:span></text:p>
      <text:p text:style-name="P116"><text:span text:style-name="T117">3.</text:span><text:span text:style-name="T118">2</text:span><text:span text:style-name="T119">. pakeisti 131, 132, 133 ir 134 eilutes ir jas išdėstyti taip:</text:span></text:p>
      <text:p text:style-name="P120"/>
      <text:p text:style-name="P121"><text:span text:style-name="T122">„</text:span><text:span text:style-name="T123">131</text:span><text:span text:style-name="T124">. „Aušros“ pagrindinė mokykla; 1043590; 1040690; 709200; 2900;</text:span></text:p>
      <text:p text:style-name="P125"><text:span text:style-name="T126">132</text:span><text:span text:style-name="T127">. Ugdymo kokybės ir mokymosi aplinkos užtikrinimo programa; 01; 1035790; 1032890; 709200; 2900;<text:s/></text:span></text:p>
      <text:p text:style-name="P128"><text:span text:style-name="T129">133</text:span><text:span text:style-name="T130">. Savival</text:span><text:span text:style-name="T131">dybės savarankiškosioms funkcijoms finansuoti; 09; 306650; 303750; 170460; 2900;</text:span></text:p>
      <text:p text:style-name="P132"><text:span text:style-name="T133">134</text:span><text:span text:style-name="T134">. Mokinio krepšeliui finansuoti; 09; 726040; 726040; 538740; 0“;</text:span></text:p>
      <text:p text:style-name="P135"><text:span text:style-name="T136">3.3</text:span><text:span text:style-name="T137">. pakeisti 293, 294, 295, 296, 325 ir 332 eilutes ir jas išdėstyti taip:</text:span></text:p>
      <text:p text:style-name="P138"><text:span text:style-name="T139">„</text:span><text:span text:style-name="T140">293</text:span><text:span text:style-name="T141">. <text:s/>Iš viso; 2</text:span><text:span text:style-name="T142">6796913; 22299584; 10461191; 4497329;</text:span></text:p>
      <text:p text:style-name="P143"><text:span text:style-name="T144">294</text:span><text:span text:style-name="T145">. Ugdymo kokybės ir mokymosi aplinkos užtikrinimo programa; 01; 9573191; 9379413; 5996905; 193778;</text:span></text:p>
      <text:p text:style-name="P146"><text:span text:style-name="T147">295</text:span><text:span text:style-name="T148">. Savivaldybės savarankiškosioms funkcijoms finansuoti; 4238742; 4232668; 2441360; 6074;</text:span></text:p>
      <text:p text:style-name="P149"><text:span text:style-name="T150">296</text:span><text:span text:style-name="T151">. Mokinio</text:span><text:span text:style-name="T152"><text:s/>krepšeliui finansuoti; 4733400; 4733400; 3534380; 0“;</text:span></text:p>
      <text:p text:style-name="P153"><text:span text:style-name="T154">„</text:span><text:span text:style-name="T155">325</text:span><text:span text:style-name="T156">. Infrastruktūros objektų plėtros bei priežiūros ir teritorijų planavimo programa; 4595165; 1761753; 191645; 2833412“;</text:span></text:p>
      <text:p text:style-name="P157"><text:span text:style-name="T158">„</text:span><text:span text:style-name="T159">332</text:span><text:span text:style-name="T160">. Kelių priežiūros ir plėtros programos lėšos; 969600; 48300</text:span><text:span text:style-name="T161">0; 0; 486600“.</text:span></text:p>
      <text:p text:style-name="P162"><text:span text:style-name="T163">4</text:span><text:span text:style-name="T164">. Pakeisti sprendimo 5 priedą „Biržų rajono savivaldybės 2018 metų biudžeto asignavimų savarankiškosioms savivaldybės funkcijoms finansuoti paskirstymas pagal asignavimų valdytojus ir programas“:</text:span></text:p>
      <text:p text:style-name="P165"><text:span text:style-name="T166">4.1</text:span><text:span text:style-name="T167">. pakeisti 137, 138 ir 139 <text:s/>eilutes ir jas išdėstyti taip:</text:span></text:p>
      <text:p text:style-name="P168"><text:span text:style-name="T169">„</text:span><text:span text:style-name="T170">137</text:span><text:span text:style-name="T171">. „Aušros“ pagrindinė mokykla; 314450; 311550; 170460; 2900;</text:span></text:p>
      <text:p text:style-name="P172"><text:span text:style-name="T173">138</text:span><text:span text:style-name="T174">. Ugdymo kokybės ir mokymosi aplinkos užtikrinimo programa; 01; 306650; 303750; 170460; 2900;</text:span></text:p>
      <text:p text:style-name="P175"><text:span text:style-name="T176">139</text:span><text:span text:style-name="T177">. Rajono bendrojo ugdy</text:span><text:span text:style-name="T178">mo mokyklų ir neformaliojo švietimo įstaigų aplinkos išlaikymas; 09; 306650; 303750; 170460; 2900“;</text:span></text:p>
      <text:p text:style-name="P179"><text:span text:style-name="T180">4.2</text:span><text:span text:style-name="T181">. pakeisti 269, 270 <text:s/>eilutes ir jas išdėstyti taip:</text:span></text:p>
      <text:p text:style-name="P182"><text:span text:style-name="T183">„</text:span><text:span text:style-name="T184">269</text:span><text:span text:style-name="T185">. Iš viso; 15000871; 13886297; 5860924; 1114574;</text:span></text:p>
      <text:p text:style-name="P186"><text:span text:style-name="T187">270</text:span><text:span text:style-name="T188">. Ugdymo kokybės ir mokymosi ap</text:span><text:span text:style-name="T189">linkos užtikrinimo programa; 4238742; 4232668; 2441360; 6074“.</text:span></text:p>
      <text:p text:style-name="P190"/>
      <text:p text:style-name="P191"/>
      <text:p text:style-name="P192"><text:span text:style-name="T193">Savivaldybės meras <text:s text:c="79"/>Valdemaras Valkiūnas</text:span></text:p>
      <text:p text:style-name="P194"><text:span text:style-name="T195"><text:tab/><text:s text:c="50"/></text:span></text:p>
      <text:p text:style-name="Normal"><text:span text:style-name="T196">Sprendimo proj</text:span><text:span text:style-name="T197">ektą teikia<text:s/></text:span></text:p>
      <text:p text:style-name="Normal"><text:span text:style-name="T198">Administracijos direktoriaus pavaduotojas,</text:span></text:p>
      <text:p text:style-name="Normal"><text:span text:style-name="T199">pavaduojantis Administracijos direktorių <text:s text:c="58"/>Audris Mukas</text:span></text:p>
      <text:p text:style-name="Normal"/>
      <text:p text:style-name="Normal"><text:span text:style-name="T200">Sprendimo projekto pranešėja</text:span></text:p>
      <text:p text:style-name="Normal"><text:span text:style-name="T201">Biudžeto skyriaus vedėja</text:span><text:span text:style-name="T202"><text:tab/></text:span><text:span text:style-name="T203"><text:tab/></text:span><text:span text:style-name="T204"><text:tab/></text:span><text:span text:style-name="T205"><text:tab/>Dalia Šarkūnienė</text:span></text:p>
      <text:p text:style-name="P206"/>
      <text:p text:style-name="P207"/>
      <text:p text:style-name="Normal"/>
      <text:p text:style-name="Normal"><text:span text:style-name="T208">Sprendimą išsiųsti Biudžeto sk., Buhalterinės apskaitos sk., „Aušros“ pagr.m-klai</text:span></text:p>
      <text:p text:style-name="P209"/>
      <text:p text:style-name="Normal"/>
      <text:p text:style-name="Normal"><text:span text:style-name="T210">Parengė</text:span></text:p>
      <text:p text:style-name="P211"/>
      <text:soft-page-break/>
      <text:p text:style-name="P212">Dalia Šarkūnienė</text:p>
      <text:p text:style-name="Normal"><text:span text:style-name="T213">2018-04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4-19T10:47:00Z</meta:creation-date>
    <dc:date>2018-04-19T10:47:00Z</dc:date>
    <meta:print-date>2018-04-19T05:5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46" meta:character-count="4665" meta:row-count="109" meta:non-whitespace-character-count="4155"/>
  </office:meta>
</office:document-meta>
</file>