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line-height="150%" fo:margin-left="3.5159in" fo:text-indent="1.2916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justify" fo:line-height="150%" fo:text-indent="4.9944in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 fo:line-height="150%"/>
      <style:text-properties fo:text-transform="uppercase" style:font-size-complex="12pt"/>
    </style:style>
    <style:style style:name="P15" style:parent-style-name="Normal" style:family="paragraph">
      <style:paragraph-properties fo:text-align="center" fo:line-height="150%"/>
      <style:text-properties fo:text-transform="uppercase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line-height="150%" fo:text-indent="0.0493in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line-height="150%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 fo:background-color="#FFFFFF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 fo:background-color="#FFFFFF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 fo:background-color="#FFFFFF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 fo:background-color="#FFFFFF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 fo:background-color="#FFFFFF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name-asian="Batang"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3937in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style:font-name-asian="Batang" style:font-weight-complex="bold" style:font-size-complex="12pt"/>
    </style:style>
    <style:style style:name="T62" style:parent-style-name="DefaultParagraphFont" style:family="text">
      <style:text-properties style:font-name-asian="Batang" style:font-weight-complex="bold" style:font-size-complex="12pt"/>
    </style:style>
    <style:style style:name="T63" style:parent-style-name="DefaultParagraphFont" style:family="text">
      <style:text-properties style:font-name-asian="Batang" style:font-weight-complex="bold" style:font-size-complex="12pt"/>
    </style:style>
    <style:style style:name="P64" style:parent-style-name="Normal" style:family="paragraph">
      <style:paragraph-properties fo:text-align="justify" fo:line-height="150%" fo:text-indent="0.543in" fo:background-color="#FFFFFF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T69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T7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 fo:background-color="#FFFFFF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 fo:background-color="#FFFFFF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 fo:background-color="#FFFFFF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 fo:background-color="#FFFFFF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P117" style:parent-style-name="Normal" style:family="paragraph">
      <style:paragraph-properties fo:text-align="justify" fo:line-height="150%" fo:margin-left="0.75in" fo:text-indent="-0.25in">
        <style:tab-stops>
          <style:tab-stop style:type="left" style:position="-0.4541in"/>
          <style:tab-stop style:type="left" style:position="-0.0604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P122" style:parent-style-name="Normal" style:family="paragraph">
      <style:paragraph-properties fo:text-align="justify" fo:line-height="150%" fo:text-indent="0.2958in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P126" style:parent-style-name="Normal" style:family="paragraph">
      <style:paragraph-properties fo:text-align="justify" fo:line-height="150%" fo:text-indent="0.4923in"/>
    </style:style>
    <style:style style:name="T12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2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129" style:parent-style-name="Normal" style:family="paragraph">
      <style:paragraph-properties fo:text-align="justify" fo:line-height="150%" fo:text-indent="0.4923in"/>
      <style:text-properties style:font-name-asian="Calibri" fo:font-style="italic" style:font-style-asian="italic" style:font-style-complex="italic" style:font-size-complex="12pt"/>
    </style:style>
    <style:style style:name="P130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31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32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line-height="150%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<text:span text:style-name="T10">Projektas XIVP-1395(</text:span><text:span text:style-name="T11">2</text:span><text:span text:style-name="T12">)</text:span></text:p>
      <text:p text:style-name="P13"/>
      <text:p text:style-name="P14"/>
      <text:p text:style-name="P15"/>
      <text:p text:style-name="P16">Lietuvos Respublikos<text:s/></text:p>
      <text:p text:style-name="P17"><text:span text:style-name="T18">SVEIKATOS SISTEMOS įstatymo Nr. I-552<text:s/></text:span><text:span text:style-name="T19">47 ir 49</text:span><text:span text:style-name="T20"> straipsnių pakeitimo įstatymas</text:span></text:p>
      <text:p text:style-name="P21"/>
      <text:p text:style-name="P22">2022 m. <text:s text:c="30"/>d. Nr.</text:p>
      <text:p text:style-name="P23">Vilnius</text:p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47 straipsnio pakeitimas</text:span></text:p>
        <text:p text:style-name="P30"><text:span text:style-name="T31">Pakeisti 47 straipsnio 2 dalį ir ją išdėstyti taip:</text:span></text:p>
        <text:p text:style-name="P32"><text:span text:style-name="T33">„</text:span><text:span text:style-name="T34">2</text:span><text:span text:style-name="T35">. Valstybės laiduojamai (nemokamai) sveikatos priežiūrai priskiriama:</text:span></text:p>
        <text:p text:style-name="P36"><text:span text:style-name="T37">1</text:span><text:span text:style-name="T38">) būtinoji medicinos pagalba<text:s/></text:span><text:span text:style-name="T39">ir<text:s/></text:span><text:span text:style-name="T40">kitos būtinos asmens sveikatos priežiūros paslaugos, kurių nesuteikus paciento sveikatos būklė galėtų pablogėti tiek, kad jam prireiktų skubiosios medicinos pagalbos paslaugų (toliau – būtinosios paslaugos)</text:span><text:span text:style-name="T41">;</text:span></text:p>
        <text:p text:style-name="P42"><text:span text:style-name="T43">2</text:span><text:span text:style-name="T44">) Lietuvos<text:s/></text:span><text:span text:style-name="T45">Respublikos karių asmens sveikatos priežiūra;</text:span></text:p>
        <text:p text:style-name="P46"><text:span text:style-name="T47">3</text:span><text:span text:style-name="T48">) papildomai per programas remiama policijos ir kitų vidaus reikalų pareigūnų asmens sveikatos priežiūra;</text:span></text:p>
        <text:p text:style-name="P49"><text:span text:style-name="T50">4</text:span><text:span text:style-name="T51">)<text:s/></text:span><text:span text:style-name="T52">baudžiamojo įstatymo uždraustą veiką padariusių asmenų, kuriems teismo nutartimi paskirtos p</text:span><text:span text:style-name="T53">riverčiamosios medicinos priemonės, asmenų, kuriems ikiteisminio tyrimo teisėjo ar teismo nutartimi paskirtas suėmimas, asmenų, atliekančių arešto, terminuoto laisvės atėmimo ir laisvės atėmimo iki gyvos galvos bausmes Lietuvos Respublikoje,</text:span><text:span text:style-name="T54"><text:s/></text:span><text:span text:style-name="T55">asmens sveikat</text:span><text:span text:style-name="T56">os priežiūra;</text:span></text:p>
        <text:p text:style-name="P57"><text:span text:style-name="T58">5</text:span><text:span text:style-name="T59">) užsieniečių, pateikusių prašymą suteikti jiems prieglobstį Lietuvos Respublikoje, užsieniečių, gavusių laikinąją apsaugą Lietuvos Respublikoje, užsieniečių, kuriems Lietuvos Respublikos įstatymo „Dėl užsieniečių teisinės padėties“ 40 straipsnio 1 dalies<text:s/></text:span><text:span text:style-name="T60">8 punkte nurodytu pagrindu suteiktas leidimas laikinai gyventi Lietuvos Respublikoje, nelegaliai Lietuvos Respublikos sieną kirtusių užsieniečių ir<text:s/></text:span><text:span text:style-name="T61">užsieniečių, gyvenančių užsienio šalyje, kurioje vyksta ginkluotas konfliktas, dėl kurio Lietuvos Respubliko</text:span><text:span text:style-name="T62">je paskelbta nepaprastoji padėtis ar<text:s/></text:span><text:soft-page-break/><text:span text:style-name="T63">ekstremalioji situacija, ir pasitraukusių iš šios užsienio šalies į Lietuvos Respubliką, būtinoji medicinos pagalba ir būtinosios paslaugos;</text:span></text:p>
        <text:p text:style-name="P64"><text:span text:style-name="T65">6</text:span><text:span text:style-name="T66">) šios dalies 5 punkte<text:s/></text:span><text:span text:style-name="T67">nurodytų užsieniečių vaikų iki 18 metų būtinoji<text:s/></text:span><text:span text:style-name="T68">me</text:span><text:span text:style-name="T69">dicinos<text:s/></text:span><text:span text:style-name="T70">pagalba, būtinosios paslaugos, skiepijimas pagal Nacionalinę imunoprofilaktikos programą ir profilaktiniai sveikatos tikrinimai;</text:span></text:p>
        <text:p text:style-name="P71"><text:span text:style-name="T72">7</text:span><text:span text:style-name="T73">) apdraustųjų privalomuoju sveikatos draudimu, nurodytų Sveikatos draudimo įstatyme, asmens sveikatos priežiūra;</text:span></text:p>
        <text:p text:style-name="P74"><text:span text:style-name="T75">8</text:span><text:span text:style-name="T76">) sveikatos apsaugos ministro<text:s/></text:span><text:span text:style-name="T77">nustatyto</text:span><text:span text:style-name="T78"><text:s/>patvirtinto sąrašo vaistų ir medicinos pagalbos priemonių, kompensuojamų iš<text:s/></text:span><text:span text:style-name="T79">Privalomojo<text:s/></text:span><text:span text:style-name="T80">sveikatos draudimo<text:s/></text:span><text:span text:style-name="T81">fondo<text:s/></text:span><text:span text:style-name="T82">biudžeto, kompensavimas apdraustiesiems;</text:span></text:p>
        <text:p text:style-name="P83"><text:span text:style-name="T84">9</text:span><text:span text:style-name="T85">) kraujo donorystė.“</text:span></text:p>
        <text:p text:style-name="P86"/>
        <text:p text:style-name="P87"><text:span text:style-name="T88">2</text:span><text:span text:style-name="T89"><text:s/>straipsnis.<text:s/></text:span><text:span text:style-name="T90">49</text:span><text:span text:style-name="T91"><text:s/></text:span><text:span text:style-name="T92">st</text:span><text:span text:style-name="T93">raipsnio pakeitimas</text:span></text:p>
        <text:p text:style-name="P94"><text:span text:style-name="T95">Pakeisti 49 straipsnio<text:s/></text:span><text:span text:style-name="T96">1 dal</text:span><text:span text:style-name="T97">į ir ją išdėstyti taip:</text:span></text:p>
        <text:p text:style-name="P98"><text:span text:style-name="T99">„</text:span><text:span text:style-name="T100">1</text:span><text:span text:style-name="T101">. Teisę gauti valstybės laiduojamą (nemokamą) asmens sveikatos priežiūrą</text:span><text:span text:style-name="T102">, nurodytą šio įstatymo 47 straipsnio 2 dalies 1–3 ir 7–9 punktuose,</text:span><text:span text:style-name="T103"><text:s/>turi tik Lietuvos Respublikos, kitų valstybių piliečiai ir asmenys be pilietybės, nuolat gyvenantys Lietuvoje (toliau – nuolatiniai gyventojai).<text:s/></text:span><text:soft-page-break/><text:span text:style-name="T104">Būtinoji medicinos pagalba<text:s/></text:span><text:span text:style-name="T105">ir būtinosios paslaugos</text:span><text:span text:style-name="T106"><text:s/>LNSS įstaigose teikiamos nemokamai visiems nuolatiniams gyv</text:span><text:span text:style-name="T107">entojams, neatsižvelgiant į tai, ar jie apdrausti privalomuoju sveikatos draudimu, taip pat neatsižvelgiant į paciento apsilankymų įstaigoje per kalendorinius metus skaičių ir jo gyvenamąją vietą.<text:s/></text:span><text:span text:style-name="T108">Būtinųjų paslaugų teikimo tvarką nustato sveikatos apsaugos</text:span><text:span text:style-name="T109"><text:s/>ministras.</text:span><text:span text:style-name="T110"><text:s/>Užsienio šalių piliečiams, asmenims be pilietybės, nepriskiriamiems nuolatiniams gyventojams</text:span><text:span text:style-name="T111"><text:s/>ir nenurodytiems šio įstatymo 47 straipsnio 2 dalies 4–6 punktuose</text:span><text:span text:style-name="T112">, LNSS įstaigos teikia būtinąją medicinos pagalbą<text:s/></text:span><text:span text:style-name="T113">sveikatos apsaugos ministro<text:s/></text:span><text:span text:style-name="T114">nustaty</text:span><text:span text:style-name="T115">ta tvarka, jeigu kitaip nenustato Lietuvos Respublikos tarptautinės sutartys.“</text:span></text:p>
        <text:p text:style-name="P116"/>
        <text:p text:style-name="P117"><text:span text:style-name="T118">3</text:span><text:span text:style-name="T119"><text:tab/></text:span><text:span text:style-name="T120">straipsnis.<text:s/></text:span><text:span text:style-name="T121">Įstatymo įgyvendinimas</text:span></text:p>
        <text:p text:style-name="P122"><text:span text:style-name="T123">Lietuvos Respublikos sveikatos apsaugos ministras priima šio įstatymo įgyvendinamuosius teisės aktus.</text:span></text:p>
        <text:p text:style-name="P124"/>
        <text:p text:style-name="P125"/>
        <text:p text:style-name="P126"><text:span text:style-name="T127">Skelbiu šį Lietuvos</text:span><text:span text:style-name="T128"><text:s/>Respublikos Seimo priimtą įstatymą.</text:span></text:p>
        <text:p text:style-name="P129"/>
        <text:p text:style-name="P130">Respublikos Prezidentas</text:p>
        <text:p text:style-name="P131"/>
        <text:p text:style-name="P132">Projektą teikia Sveikatos reikalų komiteto pirmininkas</text:p>
        <text:p text:style-name="P133"><text:span text:style-name="T134">Antanas Matulas</text:span></text:p>
        <text:p text:style-name="P13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AZDAUSKIENĖ Nijolė</meta:initial-creator>
    <dc:creator>adlibuser</dc:creator>
    <meta:creation-date>2022-03-31T08:46:00Z</meta:creation-date>
    <dc:date>2022-03-31T08:46:00Z</dc:date>
    <meta:print-date>2019-08-30T10:31:00Z</meta:print-date>
    <meta:template xlink:href="Normal.dotm" xlink:type="simple"/>
    <meta:editing-cycles>2</meta:editing-cycles>
    <meta:editing-duration>PT60S</meta:editing-duration>
    <meta:document-statistic meta:page-count="5" meta:paragraph-count="7" meta:word-count="567" meta:character-count="3797" meta:row-count="26" meta:non-whitespace-character-count="3237"/>
  </office:meta>
</office:document-meta>
</file>