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16in"/>
      <style:text-properties fo:hyphenate="false"/>
    </style:style>
    <style:style style:name="T8" style:parent-style-name="DefaultParagraphFont" style:family="text">
      <style:text-properties fo:font-weight="bold" style:font-weight-asian="bold" fo:language="en" fo:country="GB"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right="0.0965in"/>
      <style:text-properties fo:font-weight="bold" style:font-weight-asian="bold" style:font-weight-complex="bold" style:language-asian="lt" style:country-asian="LT" fo:hyphenate="false"/>
    </style:style>
    <style:style style:name="P15" style:parent-style-name="Normal" style:family="paragraph">
      <style:paragraph-properties fo:text-align="center" fo:margin-right="0.0965in"/>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23" style:parent-style-name="Normal" style:family="paragraph">
      <style:paragraph-properties fo:text-align="justify" fo:line-height="150%" fo:margin-right="0.1972in"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1951in" fo:text-indent="0.3937in"/>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3937in"/>
      <style:text-properties fo:font-weight="bold" style:font-weight-asian="bold" style:language-asian="lt" style:country-asian="LT" fo:hyphenate="false"/>
    </style:style>
    <style:style style:name="P32" style:parent-style-name="Normal" style:family="paragraph">
      <style:paragraph-properties fo:text-align="center" fo:text-indent="0.3937in"/>
      <style:text-properties fo:font-weight="bold" style:font-weight-asian="bold" style:language-asian="lt" style:country-asian="LT" fo:hyphenate="false"/>
    </style:style>
    <style:style style:name="P33" style:parent-style-name="Normal" style:family="paragraph">
      <style:paragraph-properties fo:text-align="center" fo:margin-right="0.1951in" fo:text-indent="0.3937in"/>
      <style:text-properties fo:font-weight="bold" style:font-weight-asian="bold" style:language-asian="lt" style:country-asian="LT" fo:hyphenate="false"/>
    </style:style>
    <style:style style:name="P34" style:parent-style-name="Normal" style:family="paragraph">
      <style:paragraph-properties fo:text-align="center" fo:text-indent="0.3937in"/>
      <style:text-properties fo:font-weight="bold" style:font-weight-asian="bold" style:language-asian="lt" style:country-asian="LT" fo:hyphenate="false"/>
    </style:style>
    <style:style style:name="P35" style:parent-style-name="Normal" style:family="paragraph">
      <style:paragraph-properties fo:text-align="justify" fo:line-height="150%" fo:margin-right="0.1951in"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right="0.1951in" fo:text-indent="0.5909in"/>
      <style:text-properties fo:hyphenate="false"/>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right="0.1951in" fo:text-indent="0.5909in"/>
      <style:text-properties fo:hyphenate="false"/>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margin-right="0.1951in" fo:text-indent="0.5909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language="en" fo:country="U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margin-right="0.1951in" fo:text-indent="0.5909in"/>
      <style:text-properties fo:hyphenate="false"/>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margin-right="0.1951in" fo:text-indent="0.5909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style:text-properties style:font-weight-complex="bold" fo:hyphenate="false"/>
    </style:style>
    <style:style style:name="P82" style:parent-style-name="Normal" style:family="paragraph">
      <style:paragraph-properties fo:text-align="justify" fo:line-height="150%"/>
      <style:text-properties style:font-weight-complex="bold" fo:hyphenate="false"/>
    </style:style>
    <style:style style:name="TableColumn84" style:family="table-column">
      <style:table-column-properties style:column-width="0.0055in" style:use-optimal-column-width="false"/>
    </style:style>
    <style:style style:name="TableColumn85" style:family="table-column">
      <style:table-column-properties style:column-width="3.3451in" style:use-optimal-column-width="false"/>
    </style:style>
    <style:style style:name="TableColumn86" style:family="table-column">
      <style:table-column-properties style:column-width="3.2493in" style:use-optimal-column-width="false"/>
    </style:style>
    <style:style style:name="TableColumn87" style:family="table-column">
      <style:table-column-properties style:column-width="0.102in" style:use-optimal-column-width="false"/>
    </style:style>
    <style:style style:name="Table83" style:family="table">
      <style:table-properties style:width="6.702in" fo:margin-left="0in" table:align="left"/>
    </style:style>
    <style:style style:name="TableRow88" style:family="table-row">
      <style:table-row-properties style:min-row-height="0.2361in" style:use-optimal-row-height="false"/>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text:number-lines="false"/>
      <style:text-properties style:language-asian="lt" style:country-asian="LT" fo:hyphenate="false"/>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end" fo:margin-right="0.0236in"/>
      <style:text-properties style:language-asian="lt" style:country-asian="LT" fo:hyphenate="false"/>
    </style:style>
    <style:style style:name="TableRow93" style:family="table-row">
      <style:table-row-properties style:min-row-height="0.2062in" style:use-optimal-row-height="false"/>
    </style:style>
    <style:style style:name="TableCell95" style:family="table-cell">
      <style:table-cell-properties fo:border="none" style:writing-mode="lr-tb" style:vertical-align="bottom" fo:padding-top="0in" fo:padding-left="0in" fo:padding-bottom="0in" fo:padding-right="0in"/>
    </style:style>
    <style:style style:name="P94" style:parent-style-name="Normal" style:family="paragraph">
      <style:text-properties style:language-asian="lt" style:country-asian="LT" fo:hyphenate="false"/>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paragraph-properties fo:text-align="center" fo:margin-right="0.0236in"/>
      <style:text-properties style:language-asian="lt" style:country-asian="LT" fo:hyphenate="false"/>
    </style:style>
    <style:style style:name="P98" style:parent-style-name="Normal" style:family="paragraph">
      <style:paragraph-properties fo:text-align="justify"/>
      <style:text-properties style:language-asian="lt" style:country-asian="LT" fo:hyphenate="false"/>
    </style:style>
    <style:style style:name="P99" style:parent-style-name="Normal" style:family="paragraph">
      <style:paragraph-properties fo:text-align="justify" fo:text-indent="0.3937in"/>
      <style:text-properties style:language-asian="lt" style:country-asian="LT" fo:hyphenate="false"/>
    </style:style>
    <style:style style:name="P100" style:parent-style-name="Normal" style:master-page-name="MPF2" style:family="paragraph">
      <style:paragraph-properties fo:break-before="page" style:page-number="1">
        <style:tab-stops>
          <style:tab-stop style:type="left" style:position="0.7013in"/>
        </style:tab-stops>
      </style:paragraph-properties>
      <style:text-properties fo:hyphenate="false"/>
    </style:style>
    <style:style style:name="P107" style:parent-style-name="Normal" style:family="paragraph">
      <style:paragraph-properties style:punctuation-wrap="simple" fo:text-align="justify" fo:text-indent="3.5437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1pt" style:font-size-asian="1pt" style:font-size-complex="1pt" style:language-asian="lt" style:country-asian="LT" fo:hyphenate="false"/>
    </style:style>
    <style:style style:name="P110" style:parent-style-name="Normal" style:family="paragraph">
      <style:paragraph-properties style:punctuation-wrap="simple" fo:margin-left="3.5437in" fo:margin-right="0.195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114"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115" style:parent-style-name="Normal" style:family="paragraph">
      <style:text-properties fo:font-size="1pt" style:font-size-asian="1pt" style:font-size-complex="1pt" style:language-asian="lt" style:country-asian="LT" fo:hyphenate="false"/>
    </style:style>
    <style:style style:name="P116" style:parent-style-name="Normal" style:family="paragraph">
      <style:paragraph-properties fo:text-align="center" fo:margin-right="0.1951in" fo:text-indent="0.3937in"/>
      <style:text-properties style:language-asian="lt" style:country-asian="LT" fo:hyphenate="false"/>
    </style:style>
    <style:style style:name="P1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18" style:parent-style-name="Normal" style:family="paragraph">
      <style:paragraph-properties fo:text-align="center" fo:margin-right="0.1951in" fo:text-indent="0.3937in"/>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21" style:parent-style-name="Normal" style:family="paragraph">
      <style:paragraph-properties fo:text-align="center" fo:margin-right="0.1951in" fo:text-indent="0.3937in"/>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right="0.1951in" fo:text-indent="0.3937in"/>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27" style:parent-style-name="Normal" style:family="paragraph">
      <style:paragraph-properties fo:widows="0" fo:orphans="0" fo:text-align="justify" fo:margin-right="0.1951in" fo:text-indent="0.5909in"/>
    </style:style>
    <style:style style:name="P128" style:parent-style-name="Normal" style:family="paragraph">
      <style:paragraph-properties fo:widows="0" fo:orphans="0" fo:text-align="justify" fo:margin-right="0.1951in" fo:text-indent="0.5909in"/>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justify" fo:margin-right="0.1951in" fo:text-indent="0.5909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margin-right="0.1951in"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language="en" fo:country="U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margin-right="0.1951in"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margin-right="0.1951in" fo:text-indent="0.5909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center" fo:margin-right="0.1951in" fo:text-indent="0.3937in"/>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fo:margin-right="0.1951in" fo:text-indent="0.3937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style:style>
    <style:style style:name="P158" style:parent-style-name="Normal" style:family="paragraph">
      <style:paragraph-properties fo:widows="0" fo:orphans="0" fo:text-align="justify" fo:margin-right="0.1951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right="0.1951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right="0.1951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right="0.1951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margin-right="0.1951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1951in"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right="0.1951in"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right="0.1951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1951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1951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fo:margin-right="0.1951in" fo:text-indent="0.3937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fo:margin-right="0.1951in" fo:text-indent="0.3937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paragraph-properties fo:widows="0" fo:orphans="0" fo:text-align="justify" fo:margin-right="0.1951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margin-right="0.1951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margin-right="0.1951in" fo:text-indent="0.3937in"/>
      <style:text-properties style:language-asian="lt" style:country-asian="LT"/>
    </style:style>
    <style:style style:name="P223" style:parent-style-name="Normal" style:family="paragraph">
      <style:paragraph-properties fo:widows="0" fo:orphans="0" fo:text-align="justify" fo:margin-right="0.1951in" fo:text-indent="0.3937in"/>
      <style:text-properties style:language-asian="lt" style:country-asian="LT"/>
    </style:style>
    <style:style style:name="P224" style:parent-style-name="Normal" style:family="paragraph">
      <style:paragraph-properties fo:widows="0" fo:orphans="0" fo:text-align="justify" fo:margin-right="0.1951in" fo:text-indent="0.3937in"/>
      <style:text-properties style:language-asian="lt" style:country-asian="LT"/>
    </style:style>
    <style:style style:name="P225" style:parent-style-name="Normal" style:family="paragraph">
      <style:paragraph-properties fo:widows="0" fo:orphans="0" fo:text-align="justify" fo:margin-right="0.1951in" fo:text-indent="0.3937in"/>
      <style:text-properties style:language-asian="lt" style:country-asian="LT"/>
    </style:style>
    <style:style style:name="P226" style:parent-style-name="Normal" style:family="paragraph">
      <style:paragraph-properties fo:widows="0" fo:orphans="0" fo:text-align="justify" fo:margin-right="0.1951in" fo:text-indent="0.3937in"/>
      <style:text-properties style:language-asian="lt" style:country-asian="LT"/>
    </style:style>
    <style:style style:name="P227" style:parent-style-name="Normal" style:family="paragraph">
      <style:paragraph-properties fo:widows="0" fo:orphans="0" fo:text-align="justify" fo:margin-right="0.1951in" fo:text-indent="0.3937in"/>
      <style:text-properties style:language-asian="lt" style:country-asian="LT"/>
    </style:style>
    <style:style style:name="TableColumn229" style:family="table-column">
      <style:table-column-properties style:column-width="2.9652in" style:use-optimal-column-width="false"/>
    </style:style>
    <style:style style:name="TableColumn230" style:family="table-column">
      <style:table-column-properties style:column-width="1.6381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1.0833in" style:use-optimal-column-width="false"/>
    </style:style>
    <style:style style:name="Table228" style:family="table">
      <style:table-properties style:width="6.6708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font-size-complex="11pt" style:language-asian="lt" style:country-asian="LT"/>
    </style:style>
    <style:style style:name="P2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fo:margin-right="0.0236in"/>
      <style:text-properties fo:font-size="11pt" style:font-size-asian="11pt" style:font-size-complex="11pt" style:language-asian="lt" style:country-asian="LT"/>
    </style:style>
    <style:style style:name="P239" style:parent-style-name="Normal" style:family="paragraph">
      <style:paragraph-properties fo:widows="0" fo:orphans="0" fo:text-align="center"/>
      <style:text-properties fo:font-size="11pt" style:font-size-asian="11pt" style:font-size-complex="11pt" style:language-asian="lt" style:country-asian="LT"/>
    </style:style>
    <style:style style:name="TableRow240" style:family="table-row">
      <style:table-row-properties style:use-optimal-row-height="false"/>
    </style:style>
    <style:style style:name="P2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fo:language="en" fo:country="US"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color="#000000" fo:font-size="11pt" style:font-size-asian="11pt" style:font-size-complex="11pt" style:language-asian="lt" style:country-asian="LT"/>
    </style:style>
    <style:style style:name="TableRow263" style:family="table-row">
      <style:table-row-properties style:min-row-height="0.27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TableRow272" style:family="table-row">
      <style:table-row-properties style:min-row-height="1.3291in" style:use-optimal-row-height="false"/>
    </style:style>
    <style:style style:name="P27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fo:language="en" fo:country="US"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95"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96"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97"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fo:color="#000000" fo:font-size="11pt" style:font-size-asian="11pt" style:font-size-complex="11pt" fo:language="en" fo:country="US" style:language-asian="lt" style:country-asian="LT"/>
    </style:style>
    <style:style style:name="P300" style:parent-style-name="Normal" style:family="paragraph">
      <style:paragraph-properties fo:widows="0" fo:orphans="0" fo:text-align="justify"/>
      <style:text-properties fo:font-size="11pt" style:font-size-asian="11pt" style:font-size-complex="11pt" style:language-asian="lt" style:country-asian="LT"/>
    </style:style>
    <style:style style:name="P301" style:parent-style-name="Normal" style:family="paragraph">
      <style:paragraph-properties fo:widows="0" fo:orphans="0" fo:text-align="justify"/>
      <style:text-properties fo:font-size="11pt" style:font-size-asian="11pt" style:font-size-complex="11pt" style:language-asian="lt" style:country-asian="LT"/>
    </style:style>
    <style:style style:name="P302" style:parent-style-name="Normal" style:family="paragraph">
      <style:paragraph-properties fo:widows="0" fo:orphans="0" fo:text-align="justify"/>
      <style:text-properties fo:font-size="11pt" style:font-size-asian="11pt" style:font-size-complex="11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fo:language="en" fo:country="US"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fo:language="en" fo:country="US"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color="#000000" fo:font-size="11pt" style:font-size-asian="11pt" style:font-size-complex="11pt" fo:language="en" fo:country="US"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318"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1pt" style:font-size-asian="11pt" style:font-size-complex="11pt" style:language-asian="lt" style:country-asian="LT"/>
    </style:style>
    <style:style style:name="P321" style:parent-style-name="Normal" style:family="paragraph">
      <style:paragraph-properties fo:widows="0" fo:orphans="0" fo:text-align="justify"/>
      <style:text-properties fo:font-size="11pt" style:font-size-asian="11pt" style:font-size-complex="11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1951in" fo:text-indent="0.5909in"/>
    </style:style>
    <style:style style:name="T331" style:parent-style-name="DefaultParagraphFont" style:family="text">
      <style:text-properties fo:letter-spacing="-0.0041in" fo:language="en" fo:country="US" style:language-asian="lt" style:country-asian="LT"/>
    </style:style>
    <style:style style:name="T332" style:parent-style-name="DefaultParagraphFont" style:family="text">
      <style:text-properties fo:letter-spacing="-0.0041in"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color="#000000" fo:letter-spacing="-0.0041in" fo:language="en" fo:country="US"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
      <text:p text:style-name="P13"/>
      <text:p text:style-name="P14">ĮSAKYMAS</text:p>
      <text:p text:style-name="P15">DĖL LIETUVOS RESPUBLIKOS APLINKOS MINISTRO 2001 M. LAPKRIČIO 7 D. ĮSAKYMO NR. 540 „DĖL PAVIRŠINIŲ VANDENS TELKINIŲ<text:s/>APSAUGOS ZONŲ IR PAKRANČIŲ APSAUGOS JUOSTŲ NUSTATYMO TVARKOS APRAŠO PATVIRTINIMO“ PAKEITIMO</text:p>
      <text:p text:style-name="P16"/>
      <text:p text:style-name="P17"><text:span text:style-name="T18">202</text:span><text:span text:style-name="T19">2</text:span><text:span text:style-name="T20"><text:s/>m. <text:s text:c="26"/>d. Nr.<text:s/></text:span></text:p>
      <text:p text:style-name="P21">Vilnius</text:p>
      <text:p text:style-name="P22"/>
      <text:section text:name="Sect1" text:style-name="S1">
        <text:p text:style-name="P23"><text:span text:style-name="T24">1</text:span><text:span text:style-name="T25">.<text:s/></text:span><text:span text:style-name="T26">Pakeičiu</text:span><text:span text:style-name="T27"><text:s/>Lietuvos Respublikos aplinkos ministro 2001 m. lapkričio 7 d. įsakymą Nr. 540 „Dėl Paviršinių vandens telkinių apsaugos zonų ir pakrančių apsaugos juostų nustatymo tvarkos aprašo patvirtinimo“ ir išdėstau jį nauja redakcija:</text:span></text:p>
        <text:p text:style-name="P28"><text:span text:style-name="T29">„LIETUVOS RESPUBLIKOS APLINKOS</text:span><text:span text:style-name="T30"><text:s/>MINISTRAS</text:span></text:p>
        <text:p text:style-name="P31"/>
        <text:p text:style-name="P32">ĮSAKYMAS</text:p>
        <text:p text:style-name="P33">DĖL PAVIRŠINIŲ VANDENS TELKINIŲ APSAUGOS ZONŲ IR PAKRANČIŲ APSAUGOS JUOSTŲ NUSTATYMO TVARKOS APRAŠO PATVIRTINIMO</text:p>
        <text:p text:style-name="P34"/>
        <text:p text:style-name="P35"><text:span text:style-name="T36">Vadovaudamasis Lietuvos Respublikos saugomų teritorijų įstatymo 20 straipsnio 2 dalimi ir Lietuvos Respublikos Vyriausybė</text:span><text:span text:style-name="T37">s 2017 m. liepos 12 d. nutarimo Nr. 597 „Dėl įgaliojimų suteikimo įgyvendinant Lietuvos Respublikos saugomų teritorijų įstatymą“ 1.5 papunkčiu,</text:span></text:p>
        <text:p text:style-name="P38"><text:span text:style-name="T39">tvirtinu</text:span><text:span text:style-name="T40"><text:s/>Paviršinių vandens telkinių apsaugos zonų ir pakrančių apsaugos juostų nustatymo tvarkos aprašą (prid</text:span><text:span text:style-name="T41">edama).“</text:span></text:p>
        <text:p text:style-name="P42"><text:span text:style-name="T43">2</text:span><text:span text:style-name="T44">.<text:s/></text:span><text:span text:style-name="T45">Nustata</text:span><text:span text:style-name="T46">u,</text:span><text:span text:style-name="T47"><text:s/>kad:</text:span></text:p>
        <text:p text:style-name="P48"><text:span text:style-name="T49">2.1</text:span><text:span text:style-name="T50">.</text:span><text:span text:style-name="T51"><text:s/>pradėti rengti teritorijų planavimo dokumentai, kuriems iki šio įsakymo įsigaliojimo dienos išduotos teritorijos planavimo sąlygos, ir pradėti rengti žemės valdos projektai, kuriems iki šio įsakymo įsigaliojimo dienos išduoti reikalavimai žemės valdos pro</text:span><text:span text:style-name="T52">jektui rengti, rengiami, derinami ir tvirtinami pagal iki šio įsakymo įsigaliojimo dienos galiojusį teisinį reguliavimą;</text:span></text:p>
        <text:p text:style-name="P53"><text:span text:style-name="T54">2.2</text:span><text:span text:style-name="T55">. iki 2023 m. sausio 1 d. patvirtintuose teritorijų planavimo dokumentuose, žemėtvarkos planavimo dokumentuose,<text:s/></text:span><text:span text:style-name="T56">statinių projekt</text:span><text:span text:style-name="T57">uose<text:s/></text:span><text:span text:style-name="T58">nustatyti sprendiniai, susiję su veiklos reglamentavimu paviršinių vandens telkinių apsaugos zonose ir paviršinių vandens telkinių pakrančių apsaugos juostose, galioja ir po 2023 m. sausio 1 d. Šie sprendiniai nuo 2023 m. sausio 1 d. gali būti keičiam</text:span><text:span text:style-name="T59">i, inicijuojant teritorijų planavimo dokumentų, statinių projektų pakeitimus, atsižvelgiant</text:span><text:span text:style-name="T60"><text:s/>į</text:span><text:span text:style-name="T61"><text:s/>Lietuvos Respublikos specialiųjų žemės naudojimo sąlygų įstatymo 6 straipsnio 1 dalies 6 punkte nurodyto plano, žemėlapio ir (ar) schemos, kuriuose<text:s/></text:span><text:soft-page-break/><text:span text:style-name="T62">nustatomos pav</text:span><text:span text:style-name="T63">iršinių vandens telkinių apsaugos zonos ir paviršinių vandens telkinių pakrantės apsaugos juostos,</text:span><text:span text:style-name="T64"><text:s/></text:span><text:span text:style-name="T65">duomenis;</text:span></text:p>
        <text:p text:style-name="P66"><text:span text:style-name="T67">2.3</text:span><text:span text:style-name="T68">.<text:s/></text:span><text:span text:style-name="T69">kai iki šio įsakymo įsigaliojimo dienos Nekilnojamojo turto registre įregistruotiems žemės sklypams jų kadastro duomenų byloje buvo įrašytos<text:s/></text:span><text:span text:style-name="T70">paviršinių vandens telkinių apsaugos zonų ir paviršinių vandens telkinių pakrantės apsaugos juostų specialiosios že</text:span><text:span text:style-name="T71">mės naudojimo sąlygos,<text:s/></text:span><text:span text:style-name="T72">bet teritorijos ribos, kuriose taikomos šios specialiosios žemės naudojimo sąlygos, nebuvo grafiškai pažymėtos patvirtintuose teritorijų planavimo dokumentuose, žemėtvarkos planavimo dokumentuose, paviršinių vandens telkinių apsaugos</text:span><text:span text:style-name="T73"><text:s/>zonų ir paviršinių vandens telkinių pakrančių apsaugos juostų ribos suprantamos taip, kaip nustatyta Specialiųjų žemės naudojimo sąlygų įstatymo 6 straipsnio 1 dalies 6 punkte nurodytame plane, žemėlapyje ir (ar) schemoje, nerengiant teritorijų planavimo<text:s/></text:span><text:span text:style-name="T74">dokumento ar žemės valdos projekto;</text:span></text:p>
        <text:p text:style-name="P75"><text:span text:style-name="T76">2.</text:span><text:span text:style-name="T77">4</text:span><text:span text:style-name="T78">. šis įsakymas įsigalioja nuo 202</text:span><text:span text:style-name="T79">3</text:span><text:span text:style-name="T80"><text:s/>m. sausio 1 d.</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Aplinkos ministras</text:p>
            </table:table-cell>
            <table:covered-table-cell/>
            <table:table-cell table:style-name="TableCell91" table:number-columns-spanned="2">
              <text:p text:style-name="P92"/>
            </table:table-cell>
            <table:covered-table-cell/>
          </table:table-row>
          <table:table-row table:style-name="TableRow93">
            <table:table-cell>
              <text:p text:style-name="P94"/>
            </table:table-cell>
            <table:table-cell table:style-name="TableCell95">
              <text:p text:style-name="P94"/>
            </table:table-cell>
            <table:table-cell table:style-name="TableCell96">
              <text:p text:style-name="P97"/>
            </table:table-cell>
            <table:table-cell>
              <text:p text:style-name="P97"/>
            </table:table-cell>
          </table:table-row>
        </table:table>
        <text:p text:style-name="P98"/>
        <text:p text:style-name="P99"/>
      </text:section>
      <text:p text:style-name="P100"/>
      <text:p text:style-name="P107"><text:span text:style-name="T108">PATVIRTINTA</text:span></text:p>
      <text:p text:style-name="P109"/>
      <text:p text:style-name="P110"><text:span text:style-name="T111">Lietuvos Respublikos aplinkos ministro 2001 m. </text:span><text:span text:style-name="T112">lapkričio 7 d. įsakymu Nr. 540</text:span></text:p>
      <text:p text:style-name="P113">(Lietuvos<text:s/>Respublikos aplinko ministro</text:p>
      <text:p text:style-name="P114">2022 m. <text:s text:c="16"/>įsakymo Nr. <text:s text:c="13"/>redakcija)</text:p>
      <text:p text:style-name="P115"/>
      <text:p text:style-name="P116"/>
      <text:p text:style-name="P117"/>
      <text:p text:style-name="P118"><text:span text:style-name="T119">PAVIRŠINIŲ VANDENS TELKINIŲ APSAUGOS ZONŲ IR PAKRANČIŲ APSAUGOS JUOSTŲ NUSTATY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taip pat prie Kuršių marių rytinės pakrantės (nuo Klaipėdos valstybinio jūrų uosto pietinės ribos iki Lietuvos Respublikos ir Rusijos Federacijos valstybės sienos).<text:s/></text:p>
      <text:p text:style-name="P128">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text:s/><text:soft-page-break/>schemoje, nerengiant teritorijų planavimo dokumento ar<text:s/>žemės valdos projekto.<text:s/></text:p>
      <text:p text:style-name="P129"><text:span text:style-name="T130">3</text:span>. Tvarkos apraše vartojamos sąvokos:</text:p>
      <text:p text:style-name="P131">3.1.<text:s/><text:span text:style-name="T132">Kranto linija<text:s/></text:span><text:span text:style-name="T133">– natūralaus paviršinio vandens telkinio – sausumos ir vandens paviršiaus sąlyčio linija esant vidutinio vandeningumo metų vandens lygiui vasaros–rudens laikotarpiu, pa</text:span><text:span text:style-name="T134">tvenkto ežero ir tvenkinio – sausumos ir vandens paviršiaus sąlyčio linija esant normaliai patvenktam vandens lygiui.<text:s/></text:span></text:p>
      <text:p text:style-name="P135"><text:span text:style-name="T136">3.</text:span><text:span text:style-name="T137">2</text:span><text:span text:style-name="T138">.</text:span><text:span text:style-name="T139"><text:s/>Paviršinio vandens telkinio apsaugos zona</text:span><text:span text:style-name="T140"><text:s/>–</text:span><text:span text:style-name="T141"><text:s/></text:span><text:span text:style-name="T142">su paviršiniu vandens telkiniu besiribojantis palei kranto liniją einantis nustatyto</text:span><text:span text:style-name="T143"><text:s/>pločio sausumos ruožas, kuriame ribojama ūkinė veikla, galinti neigiamai paveikti vandens telkinio ir jo pakrančių ekosistemų stabilumą, pakeisti gamtinį kraštovaizdį ir jo estetines vertybes, pažeisti migracinių koridorių funkciją ir visuomenės teisę nau</text:span><text:span text:style-name="T144">dotis vandens telkiniais ir jų pakrantėmis.</text:span><text:span text:style-name="T145"><text:s/></text:span></text:p>
      <text:p text:style-name="P146"><text:span text:style-name="T147">3.3</text:span><text:span text:style-name="T148">.</text:span><text:span text:style-name="T149"><text:s/>Paviršinio vandens telkinio pakrantės apsaugos juosta<text:s/></text:span>– paviršinio vandens telkinio apsaugos zonos dalis, apimanti arčiausiai kranto linij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text:s/>pakeisti pakrančių gamtinį kraštovaizdį ir jo estetines vertybes, pažeisti migracinių koridorių funkciją<text:s/></text:p>
      <text:p text:style-name="P150">3.4.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151"/>
      <text:p text:style-name="P152"><text:span text:style-name="T153">II</text:span><text:span text:style-name="T154"><text:s/>SKYRIUS</text:span></text:p>
      <text:p text:style-name="P155"><text:span text:style-name="T156">PAVIRŠINIO VANDENS TELKINIO APSAUGOS ZONOS NUSTATYMAS</text:span></text:p>
      <text:p text:style-name="P157"/>
      <text:p text:style-name="P158"><text:span text:style-name="T159">4</text:span><text:span text:style-name="T160">. Nustatant paviršinio vandens telkinio apsaugos zoną, šios zonos išorinė riba matuojama nuo kranto linijos, kuri nustatoma pagal Lietuvos teritorijos georeferencinio kadastro erdvinius duomenis ir vadovaujantis Georeferencinio pagrindo kadastro erdvinių d</text:span><text:span text:style-name="T161">uomenų rinkinio specifikacija, patvirtinta Lietuvos Respublikos žemės ūkio ministro 2017 m. gruodžio 29 d. įsakymu Nr. 3D-850 „Dėl Georeferencinio pagrindo kadastro erdvinių duomenų rinkinio specifikacijos ir Georeferencinio pagrindo žemėlapio specifikacij</text:span><text:span text:style-name="T162">os patvirtinimo“ (toliau – Specifikacija). Paviršinio vandens telkinio apsaugos zonos išorinė riba suprantama kaip lygiagreti kranto linijai nustatytu atstumu nuo jos į sausumos pusę esanti paviršinio vandens telkinio apsaugos zoną ribojanti linija.<text:s/></text:span></text:p>
      <text:p text:style-name="P163"><text:span text:style-name="T164">5</text:span><text:span text:style-name="T165">. Paviršinio vandens telkinio apsaugos zonos išorinė riba nuo kranto linijos turi būti nutolusi tokiu atstumu (atstumas matuojamas horizontalioje plokštumoje):</text:span></text:p>
      <text:p text:style-name="P166"><text:span text:style-name="T167">5.1</text:span><text:span text:style-name="T168">. prie Nemuno, Neries, Kuršių marių rytinėje pakrantėje<text:s/></text:span>(nuo Klaipėdos valstybinio jūrų uosto pietinės ribos iki Lietuvos Respublikos ir Rusijos Federacijos valstybės sienos),<text:span text:style-name="T169"><text:s/>prie ežerų ir tvenkinių, kurių plotas yra didesnis kaip 200 ha, – 500 m, išskyrus išimtis, nustatytas Tvarkos aprašo 6 punkte;<text:s/></text:span></text:p>
      <text:p text:style-name="P170"><text:span text:style-name="T171">5.2</text:span><text:span text:style-name="T172">. prie Tvarkos aprašo 5.1 papunktyje</text:span><text:span text:style-name="T173"><text:s/>nenurodytų 50 km ir ilgesnių upių, prie ežerų ir tvenkinių, kurių plotas yra 10–200 ha, – 200 m, išskyrus išimtis, nustatytas šio Tvarkos aprašo 6 punkte;</text:span></text:p>
      <text:p text:style-name="P174"><text:span text:style-name="T175">5.3</text:span><text:span text:style-name="T176">. prie trumpesnių kaip 50 km upių, prie ežerų ir tvenkinių, kurių plotas yra 0,5–10 ha, prie<text:s/></text:span><text:span text:style-name="T177">dirbtinių nepratekamų paviršinių vandens telkinių, kurių plotas yra 2 ha ir didesnis, – 100 m, išskyrus išimtis, nustatytas šio Tvarkos aprašo 6 punkte;</text:span></text:p>
      <text:p text:style-name="P178"><text:span text:style-name="T179">5.</text:span><text:span text:style-name="T180">4</text:span><text:span text:style-name="T181">. upės vagoje įrengto tvenkinio paviršinio vandens telkinio apsaugos zona nustatoma tokio paties</text:span><text:span text:style-name="T182"><text:s/>dydžio kaip pro jį pratekančiai upei, kaip nurodyta<text:s/></text:span><text:span text:style-name="T183">5.1, 5.2, 5.3<text:s/></text:span><text:span text:style-name="T184">papunkčiuose, išskyrus, kai upės vagoje įrengtam tvenkiniui pagal jo plotą turi būti taikoma didesnė paviršinio vandens telkinio apsaugos zona nei pro jį pratekančiai upei, – tokiais atveja</text:span><text:span text:style-name="T185">is ant upės įrengtam<text:s/></text:span><text:soft-page-break/><text:span text:style-name="T186">tvenkiniui paviršinio vandens telkinio apsaugos zona nustatoma atsižvelgiant į tvenkinio plotą vadovaujantis 5.1, 5.2, 5.3 papunkčiais.</text:span></text:p>
      <text:p text:style-name="P187"><text:span text:style-name="T188">6</text:span><text:span text:style-name="T189">. Paviršinio vandens telkinio apsaugos zonos plotis lygus pagal Tvarkos aprašo III skyriaus nuostatas nustatytai paviršinio vandens telkinio pakrantės apsaugos juostai prie šių paviršinių vandens telkinių:<text:s/></text:span></text:p>
      <text:p text:style-name="P190"><text:span text:style-name="T191">6.1</text:span><text:span text:style-name="T192">. dirbtinių nepratekamų paviršinių vandens t</text:span><text:span text:style-name="T193">elkinių, kurių plotas – iki 2 ha;</text:span></text:p>
      <text:p text:style-name="P194"><text:span text:style-name="T195">6.2</text:span><text:span text:style-name="T196">. kanalų;</text:span></text:p>
      <text:p text:style-name="P197"><text:span text:style-name="T198">6.3</text:span><text:span text:style-name="T199">. miesto gyvenamojoje teritorijoje esančių paviršinių vandens telkinių ir paviršinių vandens telkinių, kurių paviršinio vandens telkinio pakrantės apsaugos juosta patenka į miesto gyvenamąją teritor</text:span><text:span text:style-name="T200">iją.<text:s/></text:span></text:p>
      <text:p text:style-name="P201"><text:span text:style-name="T202">7</text:span><text:span text:style-name="T203">. Paviršiniuose vandens telkiniuose esančių salų visas plotas priskiriamas paviršinio vandens telkinio apsaugos zonai, kai salos plotas yra 3 ha ir mažesnis.</text:span></text:p>
      <text:p text:style-name="P204"/>
      <text:p text:style-name="P205"><text:span text:style-name="T206">III</text:span><text:span text:style-name="T207"><text:s/>SKYRIUS</text:span></text:p>
      <text:p text:style-name="P208"><text:span text:style-name="T209">PAVIRŠINIO VANDENS TELKINIO PAKRANTĖS APSAUGOS JUOSTOS NUSTATYMAS</text:span></text:p>
      <text:p text:style-name="P210"/>
      <text:p text:style-name="P211"><text:span text:style-name="T212">8</text:span><text:span text:style-name="T213">. Nustatant paviršinio vandens telkinio pakrantės apsaugos juostą, šios juostos išorinė riba matuojama nuo kranto linijos, kuri nustatoma pagal Lietuvos teritorijos georeferencinio kadastro erdvinius duomenis ir vadovaujantis S</text:span><text:span text:style-name="T214">pecifikacija</text:span><text:span text:style-name="T215">. Paviršini</text:span><text:span text:style-name="T216">o vandens telkinio pakrantės apsaugos juostos išorinė riba suprantama kaip lygiagreti kranto linijai nustatytu atstumu nuo jos į sausumos pusę esanti pakrantės juostą ribojanti linija.</text:span></text:p>
      <text:p text:style-name="P217"><text:span text:style-name="T218">9</text:span><text:span text:style-name="T219">. Paviršinio vandens telkinio pakrantės apsaugos<text:s/></text:span><text:span text:style-name="T220">juostos išorinė<text:s/></text:span><text:span text:style-name="T221">riba nuo kranto linijos turi būti nutolusi tokiu atstumu (atstumas matuojamas horizontalioje plokštumoje):</text:span></text:p>
      <text:p text:style-name="P222"/>
      <text:p text:style-name="P223"/>
      <text:p text:style-name="P224"/>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ext:p text:style-name="P236">Paviršinio vandens telkinio kategorija, dydis (ilgis ir (ar) plotas)<text:s/></text:p>
          </table:table-cell>
          <table:table-cell table:style-name="TableCell237" table:number-columns-spanned="3">
            <text:p text:style-name="P238">Paviršinio vandens telkinio pakrantės<text:s/></text:p>
            <text:p text:style-name="P239">apsaugos juostos dydis</text:p>
          </table:table-cell>
          <table:covered-table-cell/>
          <table:covered-table-cell/>
        </table:table-row>
        <table:table-row table:style-name="TableRow240">
          <table:covered-table-cell>
            <text:p text:style-name="P241"/>
          </table:covered-table-cell>
          <table:table-cell table:style-name="TableCell242">
            <text:p text:style-name="P243">Kaimo<text:s/>gyvenamosiose vietovėse</text:p>
          </table:table-cell>
          <table:table-cell table:style-name="TableCell244">
            <text:p text:style-name="P245"><text:span text:style-name="T246">Miesto<text:s/></text:span><text:span text:style-name="T247">gyvenamo-siose<text:s/></text:span><text:span text:style-name="T248">vietovėse</text:span></text:p>
          </table:table-cell>
          <table:table-cell table:style-name="TableCell249">
            <text:p text:style-name="P250"><text:span text:style-name="T251">Prie miesto gyvenamosios-se vietovėse esančių upių, kurios patenka į valstybinius ar savivaldybių draustinius, valstybinius parkus, biosferos stebėsenos teritorijas, arba jos yra nutolusios nuo minėtų</text:span><text:span text:style-name="T252"><text:s/>saugomų teritorijų ne toliau kaip<text:s/></text:span><text:span text:style-name="T253">30 m</text:span></text:p>
          </table:table-cell>
        </table:table-row>
        <table:table-row table:style-name="TableRow254">
          <table:table-cell table:style-name="TableCell255">
            <text:p text:style-name="P256"><text:span text:style-name="T257">9.1. Kuršių marių rytinėje pakrantėje<text:s/></text:span><text:span text:style-name="T258">(nuo Klaipėdos valstybinio jūrų uosto pietinės ribos iki Lietuvos Respublikos ir Rusijos Federacijos valstybės sienos);</text:span></text:p>
          </table:table-cell>
          <table:table-cell table:style-name="TableCell259" table:number-columns-spanned="3">
            <text:p text:style-name="P260"/>
            <text:p text:style-name="P261"><text:span text:style-name="T262">100 m</text:span></text:p>
          </table:table-cell>
          <table:covered-table-cell/>
          <table:covered-table-cell/>
        </table:table-row>
        <table:table-row table:style-name="TableRow263">
          <table:table-cell table:style-name="TableCell264" table:number-rows-spanned="2">
            <text:p text:style-name="P265">9.2. prie 100 km ir ilgesnių upių, prie ežerų,<text:s/>tvenkinių, kurių plotas – 200 ha ir didesnis;</text:p>
          </table:table-cell>
          <table:table-cell table:style-name="TableCell266">
            <text:p text:style-name="P267">30 m</text:p>
          </table:table-cell>
          <table:table-cell table:style-name="TableCell268">
            <text:p text:style-name="P269">10 m</text:p>
          </table:table-cell>
          <table:table-cell table:style-name="TableCell270">
            <text:p text:style-name="P271">30 m</text:p>
          </table:table-cell>
        </table:table-row>
        <table:table-row table:style-name="TableRow272">
          <table:covered-table-cell>
            <text:p text:style-name="P273"/>
          </table:covered-table-cell>
          <table:table-cell table:style-name="TableCell274">
            <text:p text:style-name="P275">upių ruožuose, kuriuose upės plotis – 5 m ir mažesnis, paviršinio vandens telkinio pakrantės apsaugos juostos juosta mažinama iki 10 m</text:p>
          </table:table-cell>
          <table:table-cell table:style-name="TableCell276">
            <text:p text:style-name="P277">10 m</text:p>
          </table:table-cell>
          <table:table-cell table:style-name="TableCell278">
            <text:p text:style-name="P279">upių ruožuose, kuriuose upės plotis 5 m ir mažesnis,<text:s/>paviršinio vandens telkinio pakrantės apsaugos juosta mažinama iki 10 m</text:p>
          </table:table-cell>
        </table:table-row>
        <table:table-row table:style-name="TableRow280">
          <table:table-cell table:style-name="TableCell281">
            <text:p text:style-name="P282"><text:span text:style-name="T283">9.3 prie ilgesnių kaip 10 km, bet trumpesnių kaip<text:s/></text:span><text:span text:style-name="T284">100 km<text:s/></text:span><text:span text:style-name="T285">upių, prie ežerų ir tvenkinių, kurių plotas yra 10–200 ha, dirbtinių nepratekamų paviršinių vandens telkinių, kurių plotas – 2</text:span><text:span text:style-name="T286"><text:s/>ha ir daugiau, ir prie visų kanalų;</text:span></text:p>
          </table:table-cell>
          <table:table-cell table:style-name="TableCell287">
            <text:p text:style-name="P288"/>
            <text:p text:style-name="P289"/>
            <text:p text:style-name="P290"/>
            <text:p text:style-name="P291"><text:span text:style-name="T292">10 m</text:span></text:p>
          </table:table-cell>
          <table:table-cell table:style-name="TableCell293">
            <text:p text:style-name="P294"/>
            <text:p text:style-name="P295"/>
            <text:p text:style-name="P296"/>
            <text:p text:style-name="P297">10 m</text:p>
          </table:table-cell>
          <table:table-cell table:style-name="TableCell298">
            <text:p text:style-name="P299"/>
            <text:p text:style-name="P300"/>
            <text:p text:style-name="P301"/>
            <text:p text:style-name="P302">10 m</text:p>
          </table:table-cell>
        </table:table-row>
        <table:table-row table:style-name="TableRow303">
          <table:table-cell table:style-name="TableCell304">
            <text:p text:style-name="P305"><text:span text:style-name="T306">9.4. prie 10 km ir trumpesnių upių, ežerų ir tvenkinių, kurių plotas – iki<text:s/></text:span><text:span text:style-name="T307">10</text:span><text:span text:style-name="T308"><text:s/>ha,</text:span><text:span text:style-name="T309"><text:s/></text:span><text:span text:style-name="T310">dirbtinių nepratekamų paviršinių vandens telkinių, kurių plotas – iki 2 ha.</text:span></text:p>
          </table:table-cell>
          <table:table-cell table:style-name="TableCell311">
            <text:p text:style-name="P312"/>
            <text:p text:style-name="P313"><text:span text:style-name="T314">7</text:span><text:span text:style-name="T315"><text:s/>m</text:span></text:p>
          </table:table-cell>
          <table:table-cell table:style-name="TableCell316">
            <text:p text:style-name="P317"/>
            <text:p text:style-name="P318">7 m</text:p>
          </table:table-cell>
          <table:table-cell table:style-name="TableCell319">
            <text:p text:style-name="P320"/>
            <text:p text:style-name="P321">7 m</text:p>
          </table:table-cell>
        </table:table-row>
      </table:table>
      <text:p text:style-name="P322"/>
      <text:p text:style-name="P323"><text:span text:style-name="T324">10</text:span><text:span text:style-name="T325">. Upės vagoje įrengto tvenkinio paviršinio vandens telkinio pakrantės apsaugos juosta nustatoma tokio paties dydžio kaip pro jį pratekančiai upei, kaip nurodyta<text:s/></text:span><text:span text:style-name="T326">9.2, 9.3, 9.4 </text:span><text:span text:style-name="T327">papunkčiuose, išskyrus, kai upės vagoje įrengtam tvenkiniui pagal jo plotą turi b</text:span><text:span text:style-name="T328">ūti taikoma didesnė paviršinio vandens telkinio pakrantės apsaugos juosta nei pro jį pratekančiai upei, – tokiais atvejais ant upės įrengtam tvenkiniui paviršinio vandens telkinio pakrantės apsaugos juosta nustatoma atsižvelgiant į tvenkinio plotą vadovauj</text:span><text:span text:style-name="T329">antis 9.2, 9.3, 9.4 papunkčiais.</text:span></text:p>
      <text:p text:style-name="P330"><text:span text:style-name="T331">11</text:span><text:span text:style-name="T332">.</text:span><text:span text:style-name="T333"><text:s/>Paviršiniuose vandens telkiniuose esančių salų visas plotas priskiriamas paviršinio vandens telkinio pakrantės apsaugos juostai, kai salos plotas yra 3 ha ir mažesnis.</text:span></text:p>
      <text:p text:style-name="P334"/>
      <text:soft-page-break/>
      <text:p text:style-name="P33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01"><text:span text:style-name="T102"><text:page-number text:fixed="false">4</text:page-number></text:span></text:p>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06-07T05:28:00Z</meta:creation-date>
    <dc:date>2022-06-07T05:28:00Z</dc: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87" meta:word-count="1568" meta:character-count="11960" meta:row-count="361" meta:non-whitespace-character-count="10479"/>
  </office:meta>
</office:document-meta>
</file>