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VYRIAUSYBĖ</text:p>
      <text:p text:style-name="P5"/>
      <text:p text:style-name="P6">NUTARIMAS</text:p>
      <text:p text:style-name="P7">DĖL LIETUVIŲ KALBOS KULTŪROS METŲ MINĖJIMO 2017 METAIS PLANO PATVIRTINIMO</text:p>
      <text:p text:style-name="P8"/>
      <text:p text:style-name="P9">2017 m. <text:s text:c="32"/>d. Nr.</text:p>
      <text:p text:style-name="P10">Vilnius</text:p>
      <text:p text:style-name="P11"/>
      <text:p text:style-name="P12"/>
      <text:p text:style-name="P13"><text:span text:style-name="T14">Įgyvendindama Lietuvos Respublikos Seimo 2016 m. rugsėjo 27 d.<text:s/></text:span><text:span text:style-name="T15">nutarimą Nr. XII-2657 „Dėl 2017 metų paskelbimo Lietuvių kalbos kultūros metais“, Lietuvos Respublikos Vyriausybė n u t a r i a:</text:span></text:p>
      <text:p text:style-name="P16"><text:span text:style-name="T17">1</text:span><text:span text:style-name="T18">.</text:span><text:span text:style-name="T19"><text:tab/>Patvirtinti pridedamą Lietuvių kalbos kultūros metų minėjimo 2017 metais planą (toliau – Planas).</text:span></text:p>
      <text:p text:style-name="P20"><text:span text:style-name="T21">2</text:span><text:span text:style-name="T22">.</text:span><text:span text:style-name="T23"><text:tab/>Nustatyti, kad<text:s/></text:span><text:span text:style-name="T24">Planas įgyvendinamas iš Lietuvos Respublikos valstybės biudžete atitinkamoms ministerijoms, institucijoms, įstaigoms patvirtintų bendrųjų asignavimų ir kitų teisėtai gautų lėšų.</text:span></text:p>
      <text:p text:style-name="P25"><text:span text:style-name="T26">3</text:span><text:span text:style-name="T27">.</text:span><text:span text:style-name="T28"><text:tab/>Pasiūlyti:<text:s/></text:span></text:p>
      <text:p text:style-name="P29"><text:span text:style-name="T30">3.1</text:span><text:span text:style-name="T31">. Valstybinei lietuvių kalbos komisijai, Lietuvos moks</text:span><text:span text:style-name="T32">lų akademijai, viešosioms įstaigoms Pilietinės minties institutui, „Lietuvos nacionaliniam radijui ir televizijai“, „Virtus Lt“ ir „Religinės muzikos centrui“, UAB „Tilde informacinės technologijos“, UAB Strateginių komunikacijų centrui, Švietimo inovacijų</text:span><text:span text:style-name="T33"><text:s/>ir technologijų asociacijai, Lietuvos bibliotekininkų draugijai dalyvauti įgyvendinant Planą;<text:s/></text:span></text:p>
      <text:p text:style-name="P34"><text:span text:style-name="T35">3.2</text:span><text:span text:style-name="T36">. savivaldybėms ir savivaldybių biudžetinėms įstaigoms – dalyvauti įgyvendinant Planą ir skirti savivaldybės biudžeto lėšų Plano veikloms vykdyti.<text:s/></text:span></text:p>
      <text:p text:style-name="P37"/>
      <text:p text:style-name="P38"/>
      <text:p text:style-name="Normal"/>
      <text:p text:style-name="Normal"><text:span text:style-name="T39">Ministras Pirmininkas</text:span></text:p>
      <text:p text:style-name="P40"/>
      <text:p text:style-name="P41"/>
      <text:p text:style-name="P42"/>
      <text:p text:style-name="P43">Kultūros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user</dc:creator>
    <meta:creation-date>2016-12-23T12:29:00Z</meta:creation-date>
    <dc:date>2016-12-23T12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312" meta:row-count="43" meta:non-whitespace-character-count="1173"/>
  </office:meta>
</office:document-meta>
</file>