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line-height="150%" fo:text-indent="0.039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style:language-asian="en" style:country-asian="GB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4.5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name-asian="Raleway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ŠALPOS PENSIJŲ ĮSTATYMO NR. I-675<text:s/></text:p>
      <text:p text:style-name="P6">7 STRAIPSNIO 2 DALIES PRIPAŽINIMO NETEKUSIA GALIOS</text:p>
      <text:p text:style-name="P7">ĮSTATYMAS</text:p>
      <text:p text:style-name="P8"/>
      <text:p text:style-name="P9"><text:span text:style-name="T10">2024 m.                           d. Nr.</text:span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<text:s/></text:span><text:span text:style-name="T17">7</text:span><text:span text:style-name="T18"><text:s/>straipsnio 2 dalies pripažinimas netekusia galios</text:span></text:p>
      <text:p text:style-name="P19"><text:span text:style-name="T20">Pripažinti Įstatymo<text:s/></text:span><text:span text:style-name="T21">7</text:span><text:span text:style-name="T22"><text:s/>straips</text:span><text:span text:style-name="T23">nio 2 dalį netekusia galios.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1</text:span><text:span text:style-name="T31">. Šis Įstatymas įsigalioja 202</text:span><text:span text:style-name="T32">4</text:span><text:span text:style-name="T33"><text:s/>m. liepos 1 d.<text:s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>Respublikos Prezidentas</text:p>
      <text:p text:style-name="P42"/>
      <text:p text:style-name="P43"/>
      <text:p text:style-name="P44">Teikia</text:p>
      <text:p text:style-name="P45">Lietuvos Respublikos Seimo narės<text:tab/><text:tab/><text:tab/><text:tab/><text:tab/>Monika Ošmianskienė</text:p>
      <text:p text:style-name="P46"/>
      <text:p text:style-name="P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4-22T05:05:00Z</meta:creation-date>
    <dc:date>2024-04-22T05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68" meta:character-count="573" meta:row-count="10" meta:non-whitespace-character-count="508"/>
  </office:meta>
</office:document-meta>
</file>