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10" style:parent-style-name="DefaultParagraphFont" style:family="text">
      <style:text-properties fo:font-weight="bold" style:font-weight-asian="bold" fo:text-transform="uppercase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3.5pt" style:font-size-asian="13.5pt" style:font-size-complex="13.5pt" fo:language="en" fo:country="US"/>
    </style:style>
    <style:style style:name="T12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" style:family="paragraph">
      <style:paragraph-properties fo:text-align="center" style:line-height-at-least="0.1916in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style:line-height-at-least="0.1916in"/>
    </style:style>
    <style:style style:name="T2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4" style:parent-style-name="DefaultParagraphFont" style:family="text">
      <style:text-properties fo:color="#000000" fo:font-size="13.5pt" style:font-size-asian="13.5pt" style:font-size-complex="13.5pt" fo:language="en" fo:country="US" style:language-asian="lt" style:country-asian="LT"/>
    </style:style>
    <style:style style:name="T2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margin-left="0.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5in">
        <style:tab-stops/>
      </style:paragraph-properties>
    </style:style>
    <style:style style:name="P114" style:parent-style-name="Normal" style:family="paragraph">
      <style:paragraph-properties fo:text-align="justify" fo:margin-left="0.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color="#00B0F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P139" style:parent-style-name="Normal" style:family="paragraph">
      <style:paragraph-properties fo:text-align="justify" fo:margin-left="0.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anguage="en" fo:country="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paragraph-properties fo:line-height="106%"/>
      <style:text-properties style:font-size-complex="12pt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line-height="106%"/>
      <style:text-properties style:font-size-complex="12pt"/>
    </style:style>
    <style:style style:name="P165" style:parent-style-name="Normal" style:family="paragraph">
      <style:paragraph-properties fo:line-height="106%" fo:text-indent="2in"/>
      <style:text-properties fo:font-weight="bold" style:font-weight-asian="bold" fo:color="#00B0F0" style:font-size-complex="12pt" style:language-asian="lt" style:country-asian="LT"/>
    </style:style>
    <style:style style:name="P166" style:parent-style-name="Normal" style:family="paragraph">
      <style:paragraph-properties fo:line-height="106%"/>
      <style:text-properties fo:font-weight="bold" style:font-weight-asian="bold" fo:color="#00B0F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<text:s/></text:span></text:p>
      <text:p text:style-name="P3"><text:span text:style-name="T4">Projektas</text:span></text:p>
      <text:p text:style-name="P5"/>
      <text:p text:style-name="P6"><text:span text:style-name="T7">LIETUVOS RESPUBLIKOS</text:span></text:p>
      <text:p text:style-name="P8"><text:span text:style-name="T9">TERITORIJŲ PLANAVIMO ĮSTATYMO<text:s/></text:span><text:span text:style-name="T10">NR. I-1120<text:s/></text:span><text:span text:style-name="T11">2,<text:s/></text:span><text:span text:style-name="T12">28 IR 35 S</text:span><text:span text:style-name="T13">TRAIPSNIų<text:s/></text:span></text:p>
      <text:p text:style-name="P14"><text:span text:style-name="T15">PAKEITIMO</text:span><text:span text:style-name="T16"><text:s/>ir PAPILDYMO<text:s/></text:span><text:span text:style-name="T17">22¹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</text:span><text:span text:style-name="T24">3</text:span><text:span text:style-name="T25"><text:s/>m. <text:s text:c="6"/>d. Nr.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</text:span><text:span text:style-name="T33"><text:s/>straipsnio pakeitimas<text:s/></text:span></text:p>
      <text:p text:style-name="P34"/>
      <text:p text:style-name="P35"><text:span text:style-name="T36">1</text:span><text:span text:style-name="T37">. Papildyti 2 straipsnį 44 dalimi ir ją išdėstyti taip:<text:s/></text:span></text:p>
      <text:p text:style-name="P38"/>
      <text:p text:style-name="P39"><text:span text:style-name="T40">„</text:span><text:span text:style-name="T41">44</text:span><text:span text:style-name="T42">. Valstybės poreikiams rezervuotos teritorijos – preliminariai išskirtos teritorijos, susietos su valstybei svarbiais projektais, <text:s/>skirtos informuoti viešojo administravimo subjektus, investuot</text:span><text:span text:style-name="T43">ojus, žemės ir miško savininkus, kitus suinteresuotus fizinius ir juridinius asmenis apie valstybės poreikius ir ketinimus šiose teritorijose.“<text:s/></text:span></text:p>
      <text:p text:style-name="P44"/>
      <text:p text:style-name="P45"><text:span text:style-name="T46">2</text:span><text:span text:style-name="T47">.<text:s/></text:span><text:span text:style-name="T48">Buvusias 2 straipsnio 44 ir 45 dalis laikyti atitinkamai 45 ir 46 dalimis.</text:span></text:p>
      <text:p text:style-name="P49"/>
      <text:p text:style-name="P50"><text:span text:style-name="T51">2</text:span><text:span text:style-name="T52"><text:s/></text:span><text:span text:style-name="T53">straipsnis.<text:s/></text:span><text:span text:style-name="T54">Įstatymo (IV skirsnio) papildymas<text:s/></text:span><text:span text:style-name="T55">22¹</text:span><text:span text:style-name="T56"><text:s/>straipsniu</text:span><text:span text:style-name="T57"><text:s/></text:span></text:p>
      <text:p text:style-name="P58"/>
      <text:p text:style-name="P59"><text:span text:style-name="T60">Papildyti įstatymą<text:s/></text:span><text:span text:style-name="T61">22¹</text:span><text:span text:style-name="T62"><text:s/>straipsniu ir jį išdėstyti taip</text:span><text:span text:style-name="T63">:</text:span></text:p>
      <text:p text:style-name="P64"/>
      <text:p text:style-name="P65"><text:span text:style-name="T66">„</text:span><text:span text:style-name="T67">22¹<text:s/></text:span><text:span text:style-name="T68">straipsnis. Informacijos apie teritorijų rezervavimą valstybei svarbiems projektams viešinimo tvarka<text:s/></text:span></text:p>
      <text:p text:style-name="P69"/>
      <text:p text:style-name="P70"><text:span text:style-name="T71">1</text:span><text:span text:style-name="T72">. Jeigu parengtame kompleksiniame teritorijų planavimo dokumente, apie kurio parengimą, susipažinimo su šiuo dokumentu ir jo viešo svarstymo tvarką, vietą ir laiką planavimo organizatorius paskelbė Lietuvos Respublikos teritorijų planavimo dokumentų rengim</text:span><text:span text:style-name="T73">o ir teritorijų planavimo proceso valstybinės priežiūros informacinėje sistemoje ir savo interneto svetainėje, yra valstybei svarbiems projektams rezervuotų teritorijų, planavimo organizatorius apie tai informuoja savivaldybes, kurių teritorijose yra išski</text:span><text:span text:style-name="T74">rtos rezervuotos valstybei svarbiems projektams teritorijos. Savivaldybės, kurių teritorijoje yra išskirtos rezervuotos valstybei svarbiems projektams teritorijos, apie teritorijų rezervavimą turi paskelbti savo internetinėse svetainėse ir seniūnijų, kurių</text:span><text:span text:style-name="T75"><text:s/>teritorijoje yra išskirtos rezervuotos valstybei svarbiems projektams teritorijos, skelbimų lentose.<text:s/></text:span></text:p>
      <text:p text:style-name="P76"><text:span text:style-name="T77">2</text:span><text:span text:style-name="T78">.<text:s/></text:span><text:span text:style-name="T79">Viešojo administravimo subjektai<text:s/></text:span><text:span text:style-name="T80">Vyriausybės tvirtinamuose Visuomenės informavimo, konsultavimo ir dalyvavimo priimant sprendimus dėl teritorijų p</text:span><text:span text:style-name="T81">lanavimo nuostatuose numatyta tvarka<text:s/></text:span><text:span text:style-name="T82">privalo informuoti privačius investuotojus, fizinius ir juridinius asmenis apie galimas rizikas plėtojant nekilnojamąjį̨ turtą̨ rezervuotose valstybės poreikiams teritorijose. Valstybės institucijos ir viešojo administr</text:span><text:span text:style-name="T83">avimo subjektai privalo vadovautis informacija apie rezervuotas valstybei svarbiems projektams teritorijas priimant sprendimus dėl savo, pavaldžių̨ įmonių̨, įstaigų<text:s/></text:span><text:soft-page-break/><text:span text:style-name="T84">ir organizacijų̨ veiklos rezervuotose teritorijose, siejamose su investicijomis į nekiln</text:span><text:span text:style-name="T85">ojamąjį̨ turtą̨, infrastruktūrą̨, gamybą ar gavybą.<text:s/></text:span></text:p>
      <text:p text:style-name="P86"><text:span text:style-name="T87">3</text:span><text:span text:style-name="T88">.<text:s/></text:span><text:span text:style-name="T89">Pasikeitus valstybės poreikiams rezervuotose teritorijose, susietose su valstybei svarbiais projektais, kompleksiniai teritorijų planavimo dokumentai koreguojami, panaikinant numatytų teritorijų</text:span><text:span text:style-name="T90"><text:s/>rezervavimą, ir viešinami 28 straipsnio 13 dalyje numatyta tvarka.“</text:span></text:p>
      <text:p text:style-name="P91"/>
      <text:p text:style-name="P92"><text:span text:style-name="T93">3</text:span><text:span text:style-name="T94"><text:s/>straipsnis.<text:s/></text:span><text:span text:style-name="T95">28</text:span><text:span text:style-name="T96"><text:s/>straipsnio pakeitimas<text:s/></text:span></text:p>
      <text:p text:style-name="P97"/>
      <text:p text:style-name="P98"><text:span text:style-name="T99">Papildyti<text:s/></text:span><text:span text:style-name="T100">28</text:span><text:span text:style-name="T101"><text:s/>straipsnį 13 dalimi ir ją išdėstyti taip</text:span><text:span text:style-name="T102">:</text:span></text:p>
      <text:p text:style-name="P103"><text:span text:style-name="T104">„</text:span><text:span text:style-name="T105">13</text:span><text:span text:style-name="T106">.</text:span><text:span text:style-name="T107"><text:s/></text:span><text:span text:style-name="T108">Pasikeitus valstybės poreikiams rezervuotose teritorijose, susietose su valstybei svarbiais projektais, planavimo organizatorius privalo koreguoti kompleksinius teritorijų planavimo dokumentus panaikinant numatytų teritorijų rezervavimą.<text:s/></text:span><text:span text:style-name="T109">Tokiu atveju kompl</text:span><text:span text:style-name="T110">eksiniai teritorijų planavimo dokumentai koreguojami ir viešinami šio straipsnio 12 dalyje<text:s/></text:span><text:span text:style-name="T111">numatyta supaprastinta kompleksinių teritorijų planavimo dokumentų koregavimo ir viešinimo tvarka</text:span><text:span text:style-name="T112">.“<text:s/></text:span></text:p>
      <text:p text:style-name="P113"/>
      <text:p text:style-name="P114"><text:span text:style-name="T115">4</text:span><text:span text:style-name="T116"><text:s/>straipsnis.<text:s/></text:span><text:span text:style-name="T117">35</text:span><text:span text:style-name="T118"><text:s/>straipsnio pakeitimas<text:s/></text:span></text:p>
      <text:p text:style-name="P119"/>
      <text:p text:style-name="P120"><text:span text:style-name="T121">Pakeisti<text:s/></text:span><text:span text:style-name="T122">3</text:span><text:span text:style-name="T123">5</text:span><text:span text:style-name="T124"><text:s/>straipsnio 4 dalį ir ją išdėstyti taip</text:span><text:span text:style-name="T125">:</text:span></text:p>
      <text:p text:style-name="P126"><text:span text:style-name="T127">„</text:span><text:span text:style-name="T128">4</text:span><text:span text:style-name="T129">.</text:span><text:span text:style-name="T130"><text:s/></text:span><text:span text:style-name="T131">Kai valstybės poreikiams rezervuojamos teritorijos, susietos su valstybei svarbiais projektais, planavimo organizatorius apie parengtą teritorijų planavimo dokumentą informuoja šio įstatymo<text:s/></text:span><text:span text:style-name="T132">22¹</text:span><text:span text:style-name="T133"><text:s/>straipsnyje nu</text:span><text:span text:style-name="T134">statyta tvarka</text:span><text:span text:style-name="T135">.<text:s/></text:span><text:span text:style-name="T136">Kai žemės sklypas numatomas valstybei svarbiam projektui įgyvendinti arba rengiamas valstybei svarbaus projekto teritorijų planavimo dokumentas planavimo organizatorius apie parengtą teritorijų planavimo dokumentą informuoja šio įstatymo 23</text:span><text:span text:style-name="T137"><text:s/>straipsnyje nustatyta tvarka.“</text:span></text:p>
      <text:p text:style-name="P138"/>
      <text:p text:style-name="P139"><text:span text:style-name="T140">5</text:span><text:span text:style-name="T141"><text:s/>straipsnis.<text:s/></text:span><text:span text:style-name="T142">Įstatymo įsigaliojimas</text:span></text:p>
      <text:p text:style-name="P143"/>
      <text:p text:style-name="P144"><text:span text:style-name="T145">1</text:span><text:span text:style-name="T146">. Šis įstatymas,</text:span><text:s/>išskyrus šio straipsnio 2 dalį,<text:span text:style-name="T147"><text:s/>įsigalioja 2024 m. liepos 2 d.</text:span></text:p>
      <text:p text:style-name="P148"><text:span text:style-name="T149">2</text:span><text:span text:style-name="T150">.<text:s/></text:span><text:span text:style-name="T151">Lietuvos Respublikos Vyriausybė iki 202</text:span><text:span text:style-name="T152">4</text:span><text:span text:style-name="T153"> m. birželio 30 d. priima šio įstatymo<text:s/></text:span><text:span text:style-name="T154">įgyvendinamuosius teisės aktus.</text:span></text:p>
      <text:p text:style-name="P155"/>
      <text:p text:style-name="Normal"/>
      <text:p text:style-name="P156"><text:span text:style-name="T157">Skelbiu šį Lietuvos Respublikos Seimo priimtą įstatymą.</text:span></text:p>
      <text:p text:style-name="P158">Respublikos Prezidentas</text:p>
      <text:p text:style-name="P159"/>
      <text:p text:style-name="P160"/>
      <text:p text:style-name="P161">Teikia<text:s/></text:p>
      <text:p text:style-name="P162"/>
      <text:p text:style-name="P163"/>
      <text:p text:style-name="P164">Seimo nariai:</text:p>
      <text:p text:style-name="P165"/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3-12-18T07:27:00Z</meta:creation-date>
    <dc:date>2023-12-18T07:27:00Z</dc:date>
    <meta:template xlink:href="Normal.dotm" xlink:type="simple"/>
    <meta:editing-cycles>2</meta:editing-cycles>
    <meta:editing-duration>PT0S</meta:editing-duration>
    <meta:document-statistic meta:page-count="3" meta:paragraph-count="175" meta:word-count="571" meta:character-count="4203" meta:row-count="211" meta:non-whitespace-character-count="3807"/>
  </office:meta>
</office:document-meta>
</file>