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3.5159in" fo:text-indent="1.2916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93in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7604in" fo:text-indent="-0.2604in" fo:background-color="#FFFFFF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in" fo:background-color="#FFFFFF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 fo:background-color="#FFFFFF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name-asian="Batang" style:font-weight-complex="bold"/>
    </style:style>
    <style:style style:name="T58" style:parent-style-name="DefaultParagraphFont" style:family="text">
      <style:text-properties style:font-name-asian="Batang" style:font-weight-complex="bold"/>
    </style:style>
    <style:style style:name="P59" style:parent-style-name="Normal" style:family="paragraph">
      <style:paragraph-properties fo:text-align="justify" fo:line-height="150%" fo:text-indent="0.5in" fo:background-color="#FFFFFF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ize="13.5pt" style:font-size-asian="13.5pt" style:font-size-complex="13.5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P82" style:parent-style-name="Normal" style:family="paragraph">
      <style:paragraph-properties fo:text-align="justify" fo:line-height="150%" fo:text-indent="0.3937in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4368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93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94" style:parent-style-name="Normal" style:family="paragraph">
      <style:paragraph-properties fo:text-align="justify" fo:text-indent="0.4923in"/>
      <style:text-properties style:font-name-asian="Calibri" fo:font-style="italic" style:font-style-asian="italic" style:font-style-complex="italic" style:font-size-complex="12pt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 XIVP-1858(2)</text:p>
      <text:p text:style-name="P10"/>
      <text:p text:style-name="P11"/>
      <text:p text:style-name="P12">Lietuvos Respublikos<text:s/></text:p>
      <text:p text:style-name="P13"><text:span text:style-name="T14">SVEIKATOS SISTEMOS įstatymo Nr. I-552<text:s/></text:span><text:span text:style-name="T15">47 ir 49<text:s/></text:span><text:span text:style-name="T16">straipsnių pakeitimo įstatymas</text:span></text:p>
      <text:p text:style-name="P17"/>
      <text:p text:style-name="P18"/>
      <text:p text:style-name="P19">2022 m. <text:s text:c="30"/>d. Nr.</text:p>
      <text:p text:style-name="P20">Vilnius</text:p>
      <text:p text:style-name="P21"/>
      <text:section text:name="Sect1" text:style-name="S1">
        <text:p text:style-name="P22"/>
        <text:p text:style-name="P23"/>
        <text:p text:style-name="P24"><text:span text:style-name="T25">1</text:span><text:span text:style-name="T26"><text:s/>straipsnis.<text:s/></text:span><text:span text:style-name="T27">47 straipsnio pakeitimas</text:span></text:p>
        <text:p text:style-name="P28"><text:span text:style-name="T29">Pakeisti 47 straipsnio 2 dalies 5 punktą ir jį išdėstyti taip:</text:span></text:p>
        <text:p text:style-name="P30"><text:span text:style-name="T31">„</text:span><text:span text:style-name="T32">5</text:span><text:span text:style-name="T33">) užsieniečių:<text:s/></text:span></text:p>
        <text:p text:style-name="P34"><text:span text:style-name="T35">a</text:span><text:span text:style-name="T36">)</text:span><text:span text:style-name="T37"><text:tab/></text:span><text:span text:style-name="T38">pateikusių prašymą suteikti jiems prieglobstį Lietuvos Respublikoje,<text:s/></text:span><text:span text:style-name="T39">būtinoji medicinos pagalba ir būtinosios paslaugos;</text:span></text:p>
        <text:p text:style-name="P40"><text:span text:style-name="T41">b</text:span><text:span text:style-name="T42">) kuriems suteikta laikinoji apsauga Lietuvos Respublikoje,<text:s/></text:span><text:span text:style-name="T43">išskyrus apdraustuosius privalomuoju sveikatos draudimu, būtinoji<text:s/></text:span><text:span text:style-name="T44">medicinos pagalba ir būtinosios paslaugos;</text:span></text:p>
        <text:p text:style-name="P45"><text:span text:style-name="T46">c</text:span><text:span text:style-name="T47">) kuriems Lietuvos Respublikos įstatymo „Dėl užsieniečių teisinės padėties“ 40 straipsnio 1 dalies 8 punkte nurodytu pagrindu suteiktas leidimas laikinai gyventi Lietuvos Respublikoje,<text:s/></text:span><text:span text:style-name="T48">būtinoji medicinos paga</text:span><text:span text:style-name="T49">lba ir būtinosios paslaugos;</text:span></text:p>
        <text:p text:style-name="P50"><text:span text:style-name="T51">d</text:span><text:span text:style-name="T52">) nelegaliai kirtusių Lietuvos Respublikos sieną,<text:s/></text:span><text:span text:style-name="T53">būtinoji medicinos pagalba ir būtinosios paslaugos;</text:span></text:p>
        <text:p text:style-name="P54"><text:span text:style-name="T55">e</text:span><text:span text:style-name="T56">)<text:s/></text:span><text:span text:style-name="T57">gyvenančių užsienio šalyje, kurioje vyksta ginkluotas konfliktas, dėl kurio Lietuvos Respublikoje paskelbta<text:s/></text:span><text:span text:style-name="T58">nepaprastoji padėtis ar ekstremalioji situacija, ir pasitraukusių iš šios užsienio šalies į Lietuvos Respubliką, būtinoji medicinos pagalba ir būtinosios paslaugos;</text:span></text:p>
        <text:p text:style-name="P59"><text:span text:style-name="T60">f</text:span><text:span text:style-name="T61">) turinčių teisę gauti laikinąją apsaugą, iki sprendimo dėl laikinosios apsaugos sutei</text:span><text:span text:style-name="T62">kimo (nesuteikimo) priėmimo, tačiau ne ilgiau kaip laikinosios apsaugos laikotarpiu būtinoji medicinos pagalba ir būtinosios paslaugos</text:span><text:span text:style-name="T63">;“.</text:span></text:p>
        <text:p text:style-name="P64"/>
        <text:p text:style-name="P65"><text:span text:style-name="T66">2</text:span><text:span text:style-name="T67"><text:s/>straipsnis.<text:s/></text:span><text:span text:style-name="T68">49 straipsnio pakeitimas</text:span></text:p>
        <text:p text:style-name="P69"><text:span text:style-name="T70">Pakeisti 49 straipsnio 1 dalį ir ją išdėstyti taip:</text:span></text:p>
        <text:p text:style-name="P71"><text:span text:style-name="T72">„</text:span><text:span text:style-name="T73">1</text:span><text:span text:style-name="T74">. Teisę<text:s/></text:span><text:span text:style-name="T75">gauti valstybės laiduojamą (nemokamą) asmens sveikatos priežiūrą, nurodytą šio įstatymo 47 straipsnio 2 dalies 1–3 ir 9 punktuose, turi tik Lietuvos Respublikos, kitų valstybių piliečiai ir asmenys be pilietybės, nuolat gyvenantys Lietuvoje (toliau – nuola</text:span><text:span text:style-name="T76">tiniai gyventojai), o<text:s/></text:span><text:soft-page-break/><text:span text:style-name="T77">valstybės laiduojamą (nemokamą) asmens sveikatos priežiūrą, nurodytą šio įstatymo 47 straipsnio 2 dalies 7 ir 8 punktuose, – asmenys, nurodyti Sveikatos draudimo įstatyme. <text:s/>Būtinoji medicinos pagalba ir būtinosios paslaugos LNSS įstai</text:span><text:span text:style-name="T78">gose teikiamos nemokamai visiems nuolatiniams gyventojams, neatsižvelgiant į tai, ar jie apdrausti privalomuoju sveikatos draudimu, taip pat neatsižvelgiant į paciento apsilankymų įstaigoje per kalendorinius metus skaičių ir jo gyvenamąją vietą. Būtinųjų p</text:span><text:span text:style-name="T79">aslaugų teikimo tvarką nustato sveikatos apsaugos ministras. Užsienio šalių piliečiams, asmenims be pilietybės, nepriskiriamiems nuolatiniams gyventojams ir nenurodytiems šio įstatymo 47 straipsnio 2 dalies 4–6 punktuose, LNSS įstaigos teikia būtinąją medi</text:span><text:span text:style-name="T80">cinos pagalbą sveikatos apsaugos ministro nustatyta tvarka, jeigu kitaip nenustato Lietuvos Respublikos tarptautinės sutartys.“</text:span></text:p>
        <text:p text:style-name="P81"/>
        <text:p text:style-name="P82"><text:span text:style-name="T83">3</text:span><text:span text:style-name="T84"><text:s/>straipsnis.<text:s/></text:span><text:span text:style-name="T85">Įstatymo įsigaliojimas<text:s/></text:span></text:p>
        <text:p text:style-name="P86"><text:span text:style-name="T87">Šis įstatymas įsigalioja 202</text:span><text:span text:style-name="T88">2</text:span><text:span text:style-name="T89"><text:s/>m. gruodžio 15 d.</text:span></text:p>
        <text:p text:style-name="P90"/>
        <text:p text:style-name="P91"><text:span text:style-name="T92">Skelbiu šį Lietuvos<text:s/></text:span><text:span text:style-name="T93">Respublikos Seimo priimtą įstatymą.</text:span></text:p>
        <text:p text:style-name="P94"/>
        <text:p text:style-name="P95">Respublikos Prezidentas</text:p>
        <text:p text:style-name="P96"/>
        <text:p text:style-name="P97"/>
        <text:p text:style-name="P98">Teikia</text:p>
        <text:p text:style-name="P99">Seimo sveikatos reikalų komiteto pirmininkas</text:p>
        <text:p text:style-name="P100">Antanas Matulas</text:p>
        <text:p text:style-name="P1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2-12-09T06:29:00Z</meta:creation-date>
    <dc:date>2022-12-09T06:29:00Z</dc:date>
    <meta:print-date>2019-08-30T10:31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384" meta:character-count="2966" meta:row-count="118" meta:non-whitespace-character-count="2615"/>
  </office:meta>
</office:document-meta>
</file>