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0" style:parent-style-name="Normal" style:family="paragraph">
      <style:paragraph-properties fo:margin-left="4.7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margin-left="4.7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style:line-height-at-least="0.2222in" fo:margin-left="1.6736in" fo:text-indent="-1.1812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style:line-height-at-least="0.2222in" fo:text-indent="0.492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222in" fo:text-indent="0.4923in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style:line-height-at-least="0.2222in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 style:line-height-at-least="0.2222in" fo:text-indent="0.5in"/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 style:line-height-at-least="0.2222in" fo:text-indent="0.5in"/>
      <style:text-properties style:font-size-complex="12pt"/>
    </style:style>
    <style:style style:name="P60" style:parent-style-name="Normal" style:family="paragraph">
      <style:paragraph-properties fo:text-align="justify" style:line-height-at-least="0.2222in" fo:text-indent="0.5in"/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Projektas<text:s/></text:p>
      <text:p text:style-name="P11">Nr. XIIIP-3473(2)</text:p>
      <text:p text:style-name="P12"/>
      <text:p text:style-name="P13"/>
      <text:p text:style-name="P14">LIETUVOS RESPUBLIKOS</text:p>
      <text:p text:style-name="P15">SAVIVALDYBIŲ ADMINISTRACINĖS PRIEŽIŪROS ĮSTATYMO NR. VIII-730 PAKEITIMO ĮSTATYMO Nr. XIII-1477 1 ir 2 straipsniŲ pakeitimo<text:s/></text:p>
      <text:p text:style-name="P16">įstatymas</text:p>
      <text:p text:style-name="P17"/>
      <text:p text:style-name="P18">2019 m. birželio <text:s text:c="2"/>d. Nr.<text:s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 straipsnyje<text:s/></text:span><text:span text:style-name="T25">išdėstyto Lietuvos Respublikos savivaldybių administracinės priežiūros įstatymo 13 straipsnio pakeitimas</text:span></text:p>
      <text:p text:style-name="P26"><text:span text:style-name="T27">Pripažinti netekusia galios 1 straipsnyje išdėstyto Lietuvos Respublikos savivaldybių administracinės priežiūros įstatymo 13 straipsnio 2 dalį.</text:span></text:p>
      <text:p text:style-name="P28"/>
      <text:p text:style-name="P29"><text:span text:style-name="T30">2</text:span><text:span text:style-name="T31"><text:s/>straipsnis.<text:s/></text:span><text:span text:style-name="T32">2 straipsnio pakeitimas</text:span></text:p>
      <text:p text:style-name="P33"><text:span text:style-name="T34">Pakeisti 2 straipsnį ir jį išdėstyti taip:</text:span></text:p>
      <text:p text:style-name="P35"><text:span text:style-name="T36">„</text:span><text:span text:style-name="T37">2</text:span><text:span text:style-name="T38"><text:s/>straipsnis.<text:s/></text:span><text:span text:style-name="T39">Įstatymo įsigaliojimas ir įgyvendinimas</text:span></text:p>
      <text:p text:style-name="P40"><text:span text:style-name="T41">1</text:span><text:span text:style-name="T42">. Šis įstatymas, išskyrus šio straipsnio 2 ir 3 dalis, įsigalioja 2019 m. liepos 2 d.</text:span></text:p>
      <text:p text:style-name="P43"><text:span text:style-name="T44">2</text:span><text:span text:style-name="T45">. Lietuvos<text:s/></text:span><text:span text:style-name="T46">Respublikos Vyriausybė iki 2019 m. liepos 1 d. priima šio įstatymo įgyvendinamuosius teisės aktus.</text:span></text:p>
      <text:p text:style-name="P47"><text:span text:style-name="T48">3</text:span><text:span text:style-name="T49">. Vyriausybės atstovai, paskirti į pareigas iki šio įstatymo įsigaliojimo, jų sutikimu nuo 2019 m. liepos 2 d. perkeliami į karjeros valstybės tarnautojo pareigas Vyriausybės atstovų įstaigoje. Vyriausybės atstovų, perkeltų į karjeros valstybės tarnautojo<text:s/></text:span><text:span text:style-name="T50">pareigas Vyriausybės atstovų įstaigoje, pareiginė alga nustatoma vadovaujantis Lietuvos Respublikos valstybės tarnybos įstatymo 29 straipsnio 4 dalies 4 punktu. Vyriausybės atstovas, kuris nesutinka būti perkeltas į karjeros valstybės tarnautojo pareigas V</text:span><text:span text:style-name="T51">yriausybės atstovų įstaigoje, <text:s/>atleidžiamas iš pareigų Valstybės tarnybos įstatymo nustatyta tvarka.</text:span><text:span text:style-name="T52">“</text:span></text:p>
      <text:p text:style-name="P53"/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>Respublikos Prezidentas</text:p>
      <text:p text:style-name="P60"/>
      <text:p text:style-name="Normal"/>
      <text:p text:style-name="Normal">Teikia</text:p>
      <text:p text:style-name="Normal">Valstybės valdymo ir savivaldybių</text:p>
      <text:p text:style-name="Normal">komiteto vardu komiteto pirmininkė<text:tab/><text:tab/><text:tab/>Guoda Buro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s Mečkovskis</meta:initial-creator>
    <dc:creator>adlibuser</dc:creator>
    <meta:creation-date>2019-06-03T11:58:00Z</meta:creation-date>
    <dc:date>2019-06-03T11:58:00Z</dc:date>
    <meta:template xlink:href="Normal.dotm" xlink:type="simple"/>
    <meta:editing-cycles>2</meta:editing-cycles>
    <meta:editing-duration>PT0S</meta:editing-duration>
    <meta:user-defined meta:name="_dlc_DocIdItemGuid">28f8460b-d496-40d8-9963-467e4241df14</meta:user-defined>
    <meta:user-defined meta:name="ContentTypeId">0x0101009372212BE21FD3449416523FD618DB71</meta:user-defined>
    <meta:document-statistic meta:page-count="1" meta:paragraph-count="12" meta:word-count="198" meta:character-count="1667" meta:row-count="29" meta:non-whitespace-character-count="1481"/>
  </office:meta>
</office:document-meta>
</file>