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VIEŠOSIOS ĮSTAIGOS ŠIAULIŲ GREITOSIOS MEDICINOS PAGALBOS STOTIES SAVININKO<text:s/></text:span><text:span text:style-name="T16">TURTINIŲ IR NETURTINIŲ TEISIŲ, pareigų<text:s/></text:span><text:span text:style-name="T17">IR<text:s/></text:span><text:span text:style-name="T18">ŠIAULIŲ MIESTO SAVIVALDYBEI NUOSAVYBĖS TEISE PRIKLAUSANČIO TURTO PERDAVIMO VALSTYBĖS NUOSAVYBĖN</text:span></text:p>
      <text:p text:style-name="P19"/>
      <text:p text:style-name="P20">2022 m. spalio <text:s text:c="2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26 punktu, Lietuvos Respublikos vieš</text:span><text:span text:style-name="T26">ųjų įstaigų įstatymo 7 straipsnio 6 dalimi, Lietuvos Respublikos valstybės ir savivaldybių turto valdymo, naudojimo ir disponavimo juo įstatymo 5 straipsnio 1 dalies 6 punktu, 20 straipsnio 2 dalies 3 punktu, Lietuvos Respublikos sveikatos priežiūros įstai</text:span><text:span text:style-name="T27">gų įstatymo Nr. I-1367 39 straipsnio pakeitimo įstatymu Nr. XIV-1112 ir atsižvelgdama į Lietuvos Respublikos sveikatos apsaugos ministerijos 2022-08-04 raštą Nr. 10-3515 „Dėl sprendimų priėmimo“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Sutik</text:span><text:span text:style-name="T33">ti perduoti valstybės nuosavybėn:</text:span></text:p>
      <text:p text:style-name="P34"><text:span text:style-name="T35">1.1</text:span><text:span text:style-name="T36">. viešosios įstaigos<text:s/></text:span><text:span text:style-name="T37">Šiaulių greitosios medicinos pagalbos stoties</text:span><text:span text:style-name="T38"><text:s/></text:span><text:span text:style-name="T39">savininko turtines ir neturtines teises ir pareigas;</text:span></text:p>
      <text:p text:style-name="P40"><text:span text:style-name="T41">1.2</text:span><text:span text:style-name="T42">. Šiaulių miesto savivaldybei nuosavybės teise priklausantį šiuo metu viešajai įstaigai<text:s/></text:span><text:span text:style-name="T43">Ši</text:span><text:span text:style-name="T44">aulių greitosios medicinos pagalbos stočiai</text:span><text:span text:style-name="T45"><text:s/></text:span><text:span text:style-name="T46">patikėjimo teise</text:span><text:span text:style-name="T47"><text:s/></text:span><text:span text:style-name="T48">pagal patikėjimo sutartį perduotą:</text:span></text:p>
      <text:p text:style-name="P49"><text:span text:style-name="T50">1.2.1</text:span><text:span text:style-name="T51">. ilgalaikį materialųjį turtą, kurio bendra įsigijimo vertė –<text:s/></text:span><text:span text:style-name="T52">453 479,53<text:s/></text:span><text:span text:style-name="T53">Eur, bendra likutinė vertė 2022 m. birželio 30 d. –<text:s/></text:span><text:span text:style-name="T54">1,44</text:span><text:span text:style-name="T55"><text:s/>Eur (1 priedas);<text:s/></text:span></text:p>
      <text:p text:style-name="P56"><text:span text:style-name="T57">1.2.2</text:span><text:span text:style-name="T58">. trumpalaikį materialųjį turtą, kurio bendra įsigijimo vertė – 2391,10 Eur (2 priedas).</text:span></text:p>
      <text:p text:style-name="P59"><text:span text:style-name="T60">2</text:span><text:span text:style-name="T61">. Sutikti / Nesutikti perduoti valstybės nuosavybėn šiuo metu viešajai įstaigai<text:s/></text:span><text:span text:style-name="T62">Šiaulių greitosios medicinos pagalbos stočiai</text:span><text:span text:style-name="T63"><text:s/>patikėjimo teise</text:span><text:span text:style-name="T64"><text:s/></text:span><text:span text:style-name="T65">pagal pa</text:span><text:span text:style-name="T66">tikėjimo sutartį</text:span><text:span text:style-name="T67"><text:s/></text:span><text:span text:style-name="T68">perduotą nekilnojamąjį turtą, esantį<text:s/></text:span><text:span text:style-name="T69">Vytauto g. 101, Šiauliuose,<text:s/></text:span><text:span text:style-name="T70">kurio bendra įsigijimo vertė – 209 740,13 Eur, bendra likutinė vertė 2022 m. birželio 30 d. – 79 877,36 Eur (3 priedas).</text:span></text:p>
      <text:p text:style-name="P71"><text:span text:style-name="T72">3</text:span><text:span text:style-name="T73">. Sutikti / Nesutikti perduoti valstybės nuosavybėn šiuo metu viešajai įstaigai<text:s/></text:span><text:span text:style-name="T74">Šiaulių greitosios medicinos pagalbos stočiai</text:span><text:span text:style-name="T75"><text:s/>patikėjimo teise</text:span><text:span text:style-name="T76"><text:s/></text:span><text:span text:style-name="T77">pagal patikėjimo sutartį</text:span><text:span text:style-name="T78"><text:s/></text:span><text:span text:style-name="T79">perduotą nekilnojamąjį turtą, esantį<text:s/></text:span><text:span text:style-name="T80">Lyros g. 13E-15, Šiauliuose (unikalus numeris 4400-</text:span><text:span text:style-name="T81">0703-7641:9682, pažymėtas plane 1E2p, bendras plotas 205,69 kv. m), kurio</text:span><text:span text:style-name="T82"><text:s/>įsigijimo vertė – 58 39,16 Eur, likutinė vertė 2022 m. birželio 30 d. – 46 729,33 Eur.</text:span></text:p>
      <text:p text:style-name="P83"><text:span text:style-name="T84">4</text:span><text:span text:style-name="T85">. Sutikti / Nesutikti perduoti valstybės nuosavybėn šiuo metu viešajai įstaigai<text:s/></text:span><text:span text:style-name="T86">Šiaulių gr</text:span><text:span text:style-name="T87">eitosios medicinos pagalbos stočiai</text:span><text:span text:style-name="T88"><text:s/>patikėjimo teise</text:span><text:span text:style-name="T89"><text:s/></text:span><text:span text:style-name="T90">pagal patikėjimo sutartį</text:span><text:span text:style-name="T91"><text:s/></text:span><text:span text:style-name="T92">perduotą nekilnojamąjį turtą, esantį<text:s/></text:span><text:span text:style-name="T93">Lyros g. 13E-16, Šiauliuose (unikalus numeris 4400-0711-5850:1396, pažymėtas plane 1E2p, bendras plotas 46,99 kv. m), kurio</text:span><text:span text:style-name="T94"><text:s/>įsigijimo vertė –</text:span><text:span text:style-name="T95"><text:s/>719,90 Eur, likutinė vertė 2022 m. birželio 30 d. – 546,69 Eur.</text:span></text:p>
      <text:p text:style-name="P96"><text:span text:style-name="T97">5</text:span><text:span text:style-name="T98">. Įgalioti Šiaulių miesto savivaldybės administracijos direktorių:</text:span></text:p>
      <text:p text:style-name="P99"><text:span text:style-name="T100">5.1</text:span><text:span text:style-name="T101">. įsigaliojus Lietuvos Respublikos Vyriausybės nutarimui dėl šio sprendimo 1 punkte nurodyto turto perėmimo, pasir</text:span><text:span text:style-name="T102">ašyti teisių, pareigų ir turto perdavimo ir priėmimo aktus;</text:span></text:p>
      <text:p text:style-name="P103"><text:span text:style-name="T104">5.2</text:span><text:span text:style-name="T105">. sutikus perduoti šio sprendimo 2–4 punktuose nurodytą nekilnojamąjį turtą ir įsigaliojus Lietuvos Respublikos Vyriausybės nutarimui dėl šio sprendimo 2–4 punktuose nurodyto turto perėmimo</text:span><text:span text:style-name="T106">, pasirašyti turto perdavimo ir priėmimo aktus.</text:span></text:p>
      <text:p text:style-name="P107">Šis sprendimas ne vėliau kaip per vieną mėnesį nuo jo įteikimo dienos gali būti skundžiamas paduodant skundą Lietuvos administracinių ginčų komisijos Šiaulių apygardos skyriui adresu:<text:s/><text:soft-page-break/>Dvaro g. 81, Šiauliai, arba bet kuriuose Regionų apygardos administracinio teismo rūmuose.</text:p>
      <text:p text:style-name="P108"/>
      <text:p text:style-name="P109"><text:span text:style-name="T11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9-15T06:38:00Z</meta:creation-date>
    <dc:date>2022-09-15T06:38:00Z</dc:date>
    <meta:print-date>2022-09-13T11:2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75" meta:character-count="3506" meta:row-count="93" meta:non-whitespace-character-count="3177"/>
  </office:meta>
</office:document-meta>
</file>