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text-indent="2.5in"/>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 style:parent-style-name="Normal" style:family="paragraph">
      <style:paragraph-properties fo:text-indent="0.5in"/>
      <style:text-properties fo:font-size="11pt" style:font-size-asian="11pt" style:font-size-complex="11pt" style:language-asian="lt" style:country-asian="LT"/>
    </style:style>
    <style:style style:name="P44" style:parent-style-name="Normal" style:family="paragraph">
      <style:paragraph-properties fo:text-align="justify" fo:text-indent="0.5in"/>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Spacing" style:family="paragraph">
      <style:paragraph-properties fo:text-align="justify" fo:text-indent="0.5909in"/>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style>
    <style:style style:name="T58" style:parent-style-name="DefaultParagraphFont" style:family="text">
      <style:text-properties style:font-weight-complex="bold" fo:color="#000000" fo:font-size="12pt" style:font-size-asian="12pt" style:font-size-complex="12pt"/>
    </style:style>
    <style:style style:name="T59" style:parent-style-name="DefaultParagraphFont" style:family="text">
      <style:text-properties style:font-weight-complex="bold" fo:color="#000000" fo:font-size="12pt" style:font-size-asian="12pt" style:font-size-complex="12pt"/>
    </style:style>
    <style:style style:name="T60" style:parent-style-name="DefaultParagraphFont" style:family="text">
      <style:text-properties style:font-weight-complex="bold"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6.6%"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1.575in" fo:text-indent="-1.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6.6%"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9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02" style:parent-style-name="Normal" style:family="paragraph">
      <style:paragraph-properties fo:text-align="justify" fo:text-indent="0.5in"/>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fo:text-indent="0.5in">
        <style:tab-stops>
          <style:tab-stop style:type="left" style:position="0in"/>
          <style:tab-stop style:type="left" style:position="0.0986in"/>
          <style:tab-stop style:type="left" style:position="0.1972in"/>
        </style:tab-stops>
      </style:paragraph-properties>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fo:language="fi" fo:country="FI"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fi" fo:country="FI"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style:language-asian="lt" style:country-asian="LT"/>
    </style:style>
    <style:style style:name="P148"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margin-left="0.7423in" fo:text-indent="-0.25in">
        <style:tab-stops>
          <style:tab-stop style:type="left" style:position="-0.7423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text-indent="0.5in"/>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fo:text-indent="0.5in"/>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office:automatic-styles>
  <office:body>
    <office:text text:use-soft-page-breaks="true">
      <text:p text:style-name="P1"/>
      <text:p text:style-name="P8">Komiteto patobulintas įstatymo projektas</text:p>
      <text:p text:style-name="P9"/>
      <text:p text:style-name="P10">LIETUVOS RESPUBLIKOS</text:p>
      <text:p text:style-name="P11"><text:span text:style-name="T12">ALKOHOLIO KONTROLĖS ĮSTATYMO NR. I-857 2, 10, 12, 17, 22, 28, 29 STRAIPSNIŲ PAKEITIMO IR ĮSTATYMO PAPILDYMO 10</text:span><text:span text:style-name="T13">1<text:s/></text:span><text:span text:style-name="T14">STRAIPSNIU<text:s/></text:span></text:p>
      <text:p text:style-name="P15">ĮSTATYMAS</text:p>
      <text:p text:style-name="P16"/>
      <text:p text:style-name="P17">2024<text:s/>m.<text:s/><text:tab/><text:tab/>d. <text:s text:c="3"/>Nr.</text:p>
      <text:p text:style-name="P18"/>
      <text:p text:style-name="P19">Vilnius</text:p>
      <text:p text:style-name="P20"/>
      <text:p text:style-name="P21"><text:span text:style-name="T22">1 straipsnis.</text:span><text:span text:style-name="T23"><text:s/></text:span><text:span text:style-name="T24">2 straipsnio pakeitimas</text:span></text:p>
      <text:p text:style-name="P25"><text:span text:style-name="T26">Papildyti 2 straipsnį 28</text:span><text:span text:style-name="T27">1</text:span><text:span text:style-name="T28"><text:s/>dalimi:</text:span></text:p>
      <text:p text:style-name="P29"><text:span text:style-name="T30">„28</text:span><text:span text:style-name="T31">1</text:span><text:span text:style-name="T32">.<text:s/></text:span><text:span text:style-name="T33">Ūkininko pagamintas</text:span><text:span text:style-name="T34"><text:s/></text:span><text:span text:style-name="T35">tradicinis<text:s/></text:span><text:span text:style-name="T36">alkoholinis gėrimas</text:span><text:span text:style-name="T37"><text:s/>– alkoholinis gėrimas,<text:s/></text:span><text:span text:style-name="T38">kurio tūrinė etilo alkoholio koncentracija neviršija 65 procentų ir<text:s/></text:span><text:span text:style-name="T39">kurį turi teisę gaminti<text:s/></text:span><text:span text:style-name="T40">ūkininkai, kaip jie apibrėžiami Lietuvos Respublikos ūkininko ūkio įstatyme, teikiantys kaimo turizmo reikalavimus atitinkančias paslaugas ir Lietuvos Respublikos žemės ūkio ministerijos nustatyta tvarka sertifikavę gaminamus alkoholinius gėrimus kaip tautinio paveldo produktus</text:span><text:span text:style-name="T41">.“</text:span><text:span text:style-name="T42"><text:s/></text:span></text:p>
      <text:p text:style-name="P43"/>
      <text:p text:style-name="P44">2 straipsnis. 10 straipsnio pakeitimas</text:p>
      <text:p text:style-name="P45">Pakeisti 10 straipsnį ir jį išdėstyti taip:</text:p>
      <text:p text:style-name="P46"><text:span text:style-name="T47">„</text:span><text:span text:style-name="T48">10 straipsnis. Naminių alkoholinių gėrimų gamybos valstybinis reglamentavimas</text:span></text:p>
      <text:p text:style-name="P49"><text:span text:style-name="T50">Lietuvos Respublikoje leidžiama gaminti natūralios fermentacijos alkoholinius gėrimus, kurių tūrinė etilo alkoholio koncentracija ne didesnė kaip 18 procentų (alaus – ne didesnė kaip<text:s/></text:span><text:soft-page-break/><text:span text:style-name="T51">9,5</text:span><text:span text:style-name="T52"> </text:span><text:span text:style-name="T53">procento)</text:span><text:span text:style-name="T54">,</text:span><text:span text:style-name="T55"><text:s/>ne parduoti, o tik savo ar šeimos poreikiams tenkinti. Ūkininkams, kurių ūkis yra įregistruotas Lietuvos Respublikos ūkininkų ūkių registre, kurie teikia kaimo turizmo reikalavimus atitinkančias paslaugas,</text:span><text:span text:style-name="T56"><text:s/></text:span><text:span text:style-name="T57">kurie užtikrina kaimo turizmo paslaugų prieinamumą<text:s/></text:span><text:span text:style-name="T58">asmen</text:span><text:span text:style-name="T59">ims</text:span><text:span text:style-name="T60"><text:s/>su<text:s/></text:span><text:span text:style-name="T61">ne</text:span><text:span text:style-name="T62">galia<text:s/></text:span><text:span text:style-name="T63">ir kurie Žemės ūkio ministerijos nustatyta tvarka yra sertifikuoti kaip tradiciniai amatininkai, leidžiama gaminti ir parduoti kaimo turizmo sodyboje ne didesnės kaip<text:s/></text:span><text:span text:style-name="T64">65 procentų<text:s/></text:span><text:span text:style-name="T65">tūrinės<text:s/></text:span><text:span text:style-name="T66">etilo alkoholio</text:span><text:span text:style-name="T67"><text:s/>koncentracijos alkoholinius gėrimus.</text:span><text:span text:style-name="T68">“</text:span></text:p>
      <text:p text:style-name="P69"/>
      <text:p text:style-name="P70"><text:span text:style-name="T71">3 straipsnis.<text:s/></text:span><text:span text:style-name="T72">Įstatymo papildymas</text:span><text:span text:style-name="T73"><text:s/></text:span><text:span text:style-name="T74">10</text:span><text:span text:style-name="T75">1</text:span><text:span text:style-name="T76"><text:s/>straipsniu</text:span></text:p>
      <text:p text:style-name="P77"><text:span text:style-name="T78">Papildyti Įstatymą 10</text:span><text:span text:style-name="T79">1</text:span><text:span text:style-name="T80"><text:s/>straipsniu:</text:span></text:p>
      <text:p text:style-name="P81"><text:span text:style-name="T82">„</text:span><text:span text:style-name="T83">10</text:span><text:span text:style-name="T84">1</text:span><text:span text:style-name="T85"><text:s/>straipsnis. Ūkininkų gaminamų tradicinių</text:span><text:span text:style-name="T86"><text:s/>alkoholinių gėrimų gamybos valstybinis reglamentavimas</text:span></text:p>
      <text:p text:style-name="P87"><text:span text:style-name="T88">1. 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span></text:p>
      <text:p text:style-name="P89">2. Šio straipsnio 1 dalyje nurodytiems ūkininkams leidžiama per kalendorinius metus pagaminti ne daugiau kaip 100 litrų tradicinių alkoholinių gėrimų.<text:s/></text:p>
      <text:p text:style-name="P90">3. 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p text:style-name="P91">4. Prieš 48 valandas iki tradicinio<text:s/>alkoholinio<text:s/>gėrimo<text:s/>gamybos pradžios ūkininkas raštu ar elektroninių ryšių priemonėmis apie tai informuoja Valstybinę maisto ir veterinarijos tarnybą, nurodydamas šio produkto gamybos vietos adresą, tikslią gamybos datą, planuojamą gamybos pradžios ir pabaigos laiką, planuojamą pagaminti šio produkto kiekį, naudojamos įrangos numerį,<text:s/><text:soft-page-break/>kaip jis apibrėžiamas šio straipsnio 3 dalyje. Per 24 valandas po gamybos pabaigos ūkininkas raštu ar elektroninių ryšių priemonėmis informuoja Valstybinę maisto ir veterinarijos tarnybą apie tikslų pagamintą šio produkto kiekį.</text:p>
      <text:p text:style-name="P92"><text:span text:style-name="T93">5. Ūkininkų pagaminti tradiciniai alkoholiniai gėrimai turi būti nedelsiant<text:s/></text:span><text:span text:style-name="T94">išpilstyti į ne mažesnę kaip 0,2 litro, bet ne didesnę kaip vieno litro stiklinę tarą.</text:span></text:p>
      <text:p text:style-name="P95"><text:span text:style-name="T96">6. Ūkininkų pagaminti tradiciniai alkoholiniai gėrimai turi būti žymimi aiškiai matomomis etiketėmis. Jose turi būti nurodytas etiketės numeris, tradicinį alkoholinį gėrimą pagaminusio ūkininko vardas ir pavardė, šio produkto pagaminimo data ir laikas, sudėtis ir<text:s/></text:span><text:span text:style-name="T97">tūrinė etilo alkoholio koncentracija procentais.</text:span></text:p>
      <text:p text:style-name="P98">7. Šio straipsnio 4 ir 6 dalyse nurodytą informaciją ūkininkas žymi registracijos žurnale.</text:p>
      <text:p text:style-name="P99">8. Tradicinių alkoholinių gėrimų gamyboje draudžiama naudoti nesaugias priemaišas ir kitų subjektų pagamintą spiritą.</text:p>
      <text:p text:style-name="P100">9. Valstybinė maisto ir veterinarijos tarnyba turi teisę dalyvauti tradicinio alkoholinio gėrimo gamybos procese, tikrinti šio straipsnio<text:s/>7<text:s/>dalyje<text:s/>nurodytą<text:s/>ūkininko pildomą registracijos žurnalą. Ūkininkas privalo tam sudaryti tinkamas sąlygas.“</text:p>
      <text:p text:style-name="P101"/>
      <text:p text:style-name="P102">4 straipsnis. 12 straipsnio pakeitimas<text:s/></text:p>
      <text:p text:style-name="P103">Pakeisti 12 straipsnio 1 dalį ir ją išdėstyti taip:<text:s/></text:p>
      <text:p text:style-name="P104"><text:span text:style-name="T105">„1.Gaminti alkoholio produktus (išskyrus šio Įstatymo 10 straipsnyje nurodytus alkoholinius gėrimus ir šio Įstatymo 10</text:span><text:span text:style-name="T106">1<text:s/></text:span><text:span text:style-name="T107">straipsnyje nurodytus ūkininkų pagamintus tradicinius alkoholinius gėrimus) leidžiama tik įmonėms, turinčioms licenciją gaminti šiuos produktus. Licencijas išduoda, papildo, rekvizitus patikslina Narkotikų, tabako ir alkoholio kontrolės departamentas. Licencijos išduodamos neterminuotam laikui.“</text:span></text:p>
      <text:p text:style-name="P108"/>
      <text:p text:style-name="P109"><text:span text:style-name="T110">5<text:s/></text:span><text:span text:style-name="T111">straipsnis. 17 straipsnio pakeitimas</text:span></text:p>
      <text:p text:style-name="P112">1. Pakeisti 17 straipsnio 1 dalies 8 punktą ir jį išdėstyti taip:<text:s/></text:p>
      <text:p text:style-name="P113"><text:span text:style-name="T114">„8) naminius alkoholinius gėrimus ir ūkininkų, kurie atitinka šio Įstatymo 10</text:span><text:span text:style-name="T115">1</text:span><text:span text:style-name="T116"><text:s/>straipsnyje nustatytus reikalavimus, pagamintus tradicinius alkoholinius gėrimus, laikomus ir vartojamus tik<text:s/></text:span><text:span text:style-name="T117">tradicinius alkoholinius</text:span><text:span text:style-name="T118"><text:s/>gėrimus pagaminusiam ūkininkui priklausančioje kaimo turizmo sodyboje;“.</text:span></text:p>
      <text:p text:style-name="P119"><text:span text:style-name="T120">2. Pakeisti 17 straipsnio 2 dalies<text:s/></text:span><text:span text:style-name="T121">nuostatą iki dvitaškio<text:s/></text:span><text:span text:style-name="T122">ir ją išdėstyti taip:</text:span></text:p>
      <text:p text:style-name="P123">„2. Įmonėms, Europos juridiniams asmenims ir jų filialams, užsienio juridinių asmenų atstovybėms Lietuvos Respublikoje, ūkininkams laikyti, gabenti Lietuvos Respublikoje draudžiama:“.</text:p>
      <text:p text:style-name="P124">3. Pakeisti 17 straipsnio 2 dalies 3 punktą ir jį išdėstyti taip:</text:p>
      <text:p text:style-name="P125"><text:span text:style-name="T126">„3) alkoholinius gėrimus (išskyrus alų,</text:span><text:span text:style-name="T127"><text:s/></text:span><text:span text:style-name="T128">alaus mišinius su nealkoholiniais gėrimais</text:span><text:span text:style-name="T129"><text:s/></text:span><text:span text:style-name="T130">ir natūralios fermentacijos sidrą, kurio tūrinė etilo alkoholio koncentracija neviršija 8,5 procento,<text:s/></text:span><text:span text:style-name="T131">ir ūkininkų pagamintus tradicinius alkoholinius gėrimus</text:span><text:span text:style-name="T132">), nepaženklintus Lietuvos Respublikos Vyriausybės nustatyta tvarka specialiais ženklais – banderolėmis;“.</text:span></text:p>
      <text:p text:style-name="P133"><text:span text:style-name="T134">4. Pakeisti 17</text:span><text:span text:style-name="T135"><text:s/>straipsnio<text:s/></text:span><text:span text:style-name="T136">2 dalies 7 punkt</text:span><text:span text:style-name="T137">ą ir jį išdėstyti taip:</text:span></text:p>
      <text:p text:style-name="P138"><text:span text:style-name="T139">„7) naminius alkoholinius gėrimus</text:span><text:span text:style-name="T140">,</text:span><text:span text:style-name="T141"><text:s/></text:span><text:span text:style-name="T142">išskyrus ūkininkų, kurie atitinka šio Įstatymo 10</text:span><text:span text:style-name="T143">1</text:span><text:span text:style-name="T144"> straipsnyje nustatytus reikalavimus, pagamintus tradicinius alkoholinius gėrimus, laikomus ir vartojamus tik tradicinius alkoholinius gėrimus pagaminusiam ūkininkui priklausančioje kaimo turizmo sodyboje;</text:span><text:span text:style-name="T145">“.</text:span></text:p>
      <text:p text:style-name="P146"/>
      <text:p text:style-name="P147">6 straipsnis. 22 straipsnio pakeitimas</text:p>
      <text:p text:style-name="P148">Papildyti 22 straipsnį 4 dalimi:</text:p>
      <text:p text:style-name="P149"><text:span text:style-name="T150">„</text:span><text:span text:style-name="T151">4. Ūkininkai, gaminantys tradicinius alkoholinius gėrimus, privalo užtikrinti, kad degustacijų kaimo turizmo sodybose metu asmenys iki 20 metų nevartotų naminių alkoholinių gėrimų.“<text:s/></text:span></text:p>
      <text:p text:style-name="P152"/>
      <text:p text:style-name="P153">7 straipsnis. 28 straipsnio pakeitimas</text:p>
      <text:p text:style-name="P154">1. Pakeisti 28 straipsnio 1 dalies nuostatą iki dvitaškio ir ją išdėstyti taip:<text:tab/></text:p>
      <text:p text:style-name="P155">„1. Įmonėms, Europos juridiniams asmenims ir jų filialams Lietuvos Respublikoje, ūkininkams draudžiama:“.</text:p>
      <text:p text:style-name="P156">2.<text:s/>Pakeisti 28 straipsnio 1 dalies 3 punktą ir jį išdėstyti taip:</text:p>
      <text:p text:style-name="P157"><text:span text:style-name="T158">„3) organizuoti alkoholinių gėrimų pavyzdžių platinimą nemokamai, išskyrus degustacijas parodose, ūkininkų kaimo turizmo sodybose ir mugėse;“.</text:span></text:p>
      <text:p text:style-name="P159"/>
      <text:p text:style-name="P160"><text:span text:style-name="T161">8<text:s/></text:span><text:span text:style-name="T162">straipsnis. 29 straipsnio pakeitimas</text:span></text:p>
      <text:p text:style-name="P163">Pakeisti 29 straipsnio 2 dalį ir ją išdėstyti taip:</text:p>
      <text:p text:style-name="P164"><text:span text:style-name="T165">„</text:span><text:span text:style-name="T166">2. Reklama nelaikoma informacija apie alkoholinius gėrimus informaciniuose pranešimuose, kurie skirti tik alkoholio verslo specialistams, taip pat alkoholinius gėrimus gaminančių arba jais prekiaujančių įmonių,</text:span><text:span text:style-name="T167"><text:s/></text:span><text:span text:style-name="T168">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a ūkininkų pagamintų tradicinių alkoholinių gėrimų pavadinimai, pateikiami ant ūkininkų kaimo turizmo sodybų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ūkininkų pagamintų tradicinių alkoholinių gėrimų eksponavimas degustacija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 Reklama nelaikoma informacija apie ūkininkų gaminamus tradicinius alkoholinius gėrimus, pateikiama tokiems ūkininkams priklausančių kaimo turizmo sodybų interneto svetainėse.“</text:span></text:p>
      <text:p text:style-name="P169"/>
      <text:p text:style-name="P170">9 straipsnis. Įstatymo įsigaliojimas ir įgyvendinimas</text:p>
      <text:p text:style-name="P171">1. Šis įstatymas, išskyrus šio straipsnio 2 dalį, įsigalioja 2024 m. gegužės 1 d.<text:s/></text:p>
      <text:p text:style-name="P172">2. Lietuvos Respublikos Vyriausybė ar jos įgaliota institucija iki 2024 m. balandžio 30 d. priima šio įstatymo įgyvendinamuosius teisės aktus.</text:p>
      <text:p text:style-name="P173"/>
      <text:p text:style-name="P174"><text:span text:style-name="T175">10 straipsnis. Galiojančio teisinio reguliavimo<text:s/></text:span><text:span text:style-name="T176">ex post</text:span><text:span text:style-name="T177"><text:s/>vertinimas</text:span></text:p>
      <text:p text:style-name="P178"><text:span text:style-name="T179">1. Lietuvos Respublikos žemės ūkio ministerija atlieka šiame įstatyme nustatyto teisinio reguliavimo poveikio<text:s/></text:span><text:span text:style-name="T180">ex post</text:span><text:span text:style-name="T181"><text:s/>vertinimą (toliau –<text:s/></text:span><text:span text:style-name="T182">ex post</text:span><text:span text:style-name="T183"><text:s/>vertinimas).</text:span></text:p>
      <text:p text:style-name="P184"><text:span text:style-name="T185">2. Atliekant<text:s/></text:span><text:span text:style-name="T186">ex post</text:span><text:span text:style-name="T187"><text:s/>vertinimą, turi būti įvertinta, ar<text:s/></text:span><text:span text:style-name="T188">ūkininko pagamintų tradicinių alkoholinių gėrimų</text:span><text:span text:style-name="T189"><text:s/></text:span><text:span text:style-name="T190">gamybos<text:s/></text:span><text:span text:style-name="T191">reglamentavimas yra efektyvus ir pakankamas. Kartu, atlikus teisinio reguliavimo poveikio vertinimą, turi būti įvertinta galimybė išplėsti reguliavimą, suteikiant teisę ūkininkams vykdyti tradicinių alkoholinių gėrimų prekybą.<text:s/></text:span></text:p>
      <text:p text:style-name="P192"><text:span text:style-name="T193">3.<text:s/></text:span><text:span text:style-name="T194">Ex post</text:span><text:span text:style-name="T195"><text:s/>vertinimo laikotarpis – 2 metai nuo šio įstatymo įsigaliojimo dienos.</text:span></text:p>
      <text:p text:style-name="P196"><text:span text:style-name="T197">4.<text:s/></text:span><text:span text:style-name="T198">Ex post</text:span><text:span text:style-name="T199"><text:s/>vertinimas turi būti atliktas per 9 mėnesius nuo<text:s/></text:span><text:span text:style-name="T200">ex post</text:span><text:span text:style-name="T201"><text:s/>vertinimo laikotarpio pabaigos.</text:span></text:p>
      <text:p text:style-name="P202"/>
      <text:p text:style-name="P203"/>
      <text:p text:style-name="P204"><text:span text:style-name="T205">Skelbiu šį Lietuvos Respublikos Seimo priimtą įstatymą</text:span><text:span text:style-name="T206">.</text:span></text:p>
      <text:p text:style-name="P207"/>
      <text:p text:style-name="P208"/>
      <text:p text:style-name="P209"/>
      <text:p text:style-name="P210"><text:span text:style-name="T2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KALAUSKAITĖ Erika</meta:initial-creator>
    <dc:creator>adlibuser</dc:creator>
    <meta:creation-date>2024-03-20T14:04:00Z</meta:creation-date>
    <dc:date>2024-03-20T14:04:00Z</dc:date>
    <meta:print-date>2023-12-12T14:44:00Z</meta:print-date>
    <meta:template xlink:href="Normal.dotm" xlink:type="simple"/>
    <meta:editing-cycles>2</meta:editing-cycles>
    <meta:editing-duration>PT0S</meta:editing-duration>
    <meta:document-statistic meta:page-count="3" meta:paragraph-count="69" meta:word-count="1295" meta:character-count="10255" meta:row-count="205" meta:non-whitespace-character-count="9029"/>
  </office:meta>
</office:document-meta>
</file>