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909in">
        <style:tab-stops>
          <style:tab-stop style:type="left" style:position="0.8861in"/>
        </style:tab-stops>
      </style:paragraph-properties>
    </style:style>
    <style:style style:name="T14" style:parent-style-name="DefaultParagraphFont" style:family="text">
      <style:text-properties fo:font-weight="bold" style:font-weight-asian="bold" style:font-weight-complex="bold" fo:letter-spacing="0.0416in"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909in">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 style:type="left" style:position="7.0875in"/>
        </style:tab-stops>
      </style:paragraph-properties>
    </style:style>
    <style:style style:name="P38"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P90"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P130"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rial" style:font-name-complex="Arial"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909in">
        <style:tab-stops>
          <style:tab-stop style:type="left" style:position="0.2951in"/>
          <style:tab-stop style:type="left" style:position="6.4965in"/>
          <style:tab-stop style:type="left" style:position="6.6937in"/>
        </style:tab-stops>
      </style:paragraph-properties>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text-properties style:font-name="Arial" style:font-name-complex="Arial"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 style:type="left" style:position="7.0875in"/>
          <style:tab-stop style:type="left" style:position="7.2847in"/>
        </style:tab-stops>
      </style:paragraph-properties>
      <style:text-properties style:font-name="Arial" style:font-name-complex="Arial" fo:font-weight="bold" style:font-weight-asian="bold" style:font-weight-complex="bold" fo:color="#000000" style:font-size-complex="12pt" style:language-asian="lt" style:country-asian="LT"/>
    </style:style>
    <style:style style:name="P152" style:parent-style-name="Normal" style:family="paragraph">
      <style:paragraph-properties fo:text-indent="0.5909in">
        <style:tab-stops>
          <style:tab-stop style:type="left" style:position="0.8861in"/>
        </style:tab-stops>
      </style:paragraph-properties>
      <style:text-properties fo:font-style="italic" style:font-style-asian="italic" style:font-size-complex="12pt" style:language-asian="lt" style:country-asian="LT"/>
    </style:style>
    <style:style style:name="P153" style:parent-style-name="Normal" style:family="paragraph">
      <style:paragraph-properties fo:text-indent="0.5909in">
        <style:tab-stops>
          <style:tab-stop style:type="left" style:position="0.8861in"/>
          <style:tab-stop style:type="right" style:position="6.693in"/>
        </style:tab-stops>
      </style:paragraph-properties>
      <style:text-properties fo:text-transform="uppercase" style:font-size-complex="12pt" style:language-asian="lt" style:country-asian="LT"/>
    </style:style>
    <style:style style:name="P154" style:parent-style-name="Normal" style:family="paragraph">
      <style:paragraph-properties fo:text-indent="0.5909in">
        <style:tab-stops>
          <style:tab-stop style:type="left" style:position="0.8861in"/>
          <style:tab-stop style:type="right" style:position="6.693in"/>
        </style:tab-stops>
      </style:paragraph-properties>
      <style:text-properties fo:text-transform="uppercase" style:font-size-complex="12pt" style:language-asian="lt" style:country-asian="LT"/>
    </style:style>
    <style:style style:name="P155" style:parent-style-name="Normal" style:family="paragraph">
      <style:paragraph-properties fo:text-indent="0.5909in">
        <style:tab-stops>
          <style:tab-stop style:type="left" style:position="0.8861in"/>
          <style:tab-stop style:type="right" style:position="6.693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909in">
        <style:tab-stops>
          <style:tab-stop style:type="left" style:position="0.8861in"/>
          <style:tab-stop style:type="right" style:position="6.6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text-transform="uppercase" style:font-size-complex="12pt" style:language-asian="lt" style:country-asian="LT"/>
    </style:style>
    <style:style style:name="P160" style:parent-style-name="Normal" style:family="paragraph">
      <style:paragraph-properties fo:text-align="center" fo:text-indent="0.5909in">
        <style:tab-stops>
          <style:tab-stop style:type="left" style:position="0.8861in"/>
          <style:tab-stop style:type="right" style:position="6.693in"/>
        </style:tab-stops>
      </style:paragraph-properties>
    </style:style>
  </office:automatic-styles>
  <office:body>
    <office:text text:use-soft-page-breaks="true">
      <text:p text:style-name="P1"/>
      <text:p text:style-name="P9">Projektas</text:p>
      <text:p text:style-name="P10"/>
      <text:p text:style-name="P11">LIETUVOS RESPUBLIKOS SEIMAS</text:p>
      <text:p text:style-name="P12"/>
      <text:p text:style-name="P13"><text:span text:style-name="T14">NUTARIMA</text:span><text:span text:style-name="T15">S</text:span></text:p>
      <text:p text:style-name="P16"><text:span text:style-name="T17">DĖL<text:s/></text:span><text:span text:style-name="T18">nepaprastosios padėties įvedimo</text:span></text:p>
      <text:p text:style-name="P19"/>
      <text:p text:style-name="P20">2021 m. <text:s text:c="20"/>d. Nr.<text:s/></text:p>
      <text:p text:style-name="P21">Vilnius</text:p>
      <text:p text:style-name="P22"/>
      <text:p text:style-name="P23"><text:span text:style-name="T24">Lietuvos Respublikos Seimas,<text:s/></text:span></text:p>
      <text:p text:style-name="P25"><text:span text:style-name="T26">atsižvelgdamas į valstybėje dėl masinio užsieniečių antplūdžio susidariusią kritinę<text:s/></text:span><text:span text:style-name="T27">situaciją, dėl kurios Lietuvos Respublikos Vyriausybės 2021 m. liepos 2 d. nutarimu Nr. 517 „Dėl valstybės lygio ekstremaliosios situacijos paskelbimo ir valstybės lygio ekstremaliosios situacijos operacijų vadovo paskyrimo“ buvo paskelbta valstybės lygio<text:s/></text:span><text:span text:style-name="T28">ekstremalioji situacija;</text:span></text:p>
      <text:p text:style-name="P29">atsižvelgdamas į tai, kad Europos Komisijos pirmininkė 2021 m. rugsėjo 15 d. metiniame pranešime migrantų iš trečiųjų šalių panaudojimą pripažino kaip Baltarusijos režimo vykdomą hibridinę ataką, kuria siekiama destabilizuoti Europos Sąjungą, o Europos Parlamentas 2021 m. spalio 7 d. rezoliucijoje yra pareiškęs, kad žmonių panaudojimas neteisėtiems tikslams ir Baltarusijos valstybės remiami neteisėti sienos kirtimai yra hibridinio karo forma, kuria siekiama įbauginti ir destabilizuoti Europos Sąjungą;</text:p>
      <text:p text:style-name="P30">atsižvelgdamas į tai, kad Lietuvos Respublikos Seimas ir Lietuvos Respublikos Vyriausybė jau ėmėsi priemonių šiai ekstremaliai situacijai suvaldyti priimdama sprendimus, be kita ko, dėl fizinio barjero Lietuvos Respublikos teritorijoje<text:s/>prie Europos Sąjungos išorės sienos su Baltarusijos Respublika įrengimo ir teisių kariams, kurie ekstremaliosios situacijos dėl masinio migrantų antplūdžio metu padeda Valstybės sienos apsaugos tarnybos prie Lietuvos Respublikos vidaus reikalų ministerijos<text:s/>ir Viešojo saugumo tarnybos prie Vidaus reikalų ministerijos pajėgoms vykdyti jų funkcijas, likviduojant šią ekstremaliąją situaciją ir šalinant jos padarinius Lietuvos Respublikos pasienio ruože ir asmenų, neteisėtai kirtusių Lietuvos Respublikos valstybės sieną su Baltarusijos Respublika, laikino sulaikymo ir (arba) apgyvendinimo vietose, suteikimo;<text:s/></text:p>
      <text:p text:style-name="P31">atsižvelgdamas į pastaruoju metu Baltarusijos režimo vykdomus nusikalstamus veiksmus ir hibridines atakas Lenkijos Respublikos atžvilgiu ir jų organizuotą bei masinį pobūdį bei dėl tų veiksmų ir atakų susidariusią didelį susirūpinimą keliančią humanitarinę krizę Europos Sąjungos pasienyje;</text:p>
      <text:p text:style-name="P32">įvertindamas, kad siekiant išvengti valstybėje kylančios grėsmės visuomenės rimčiai būtina imtis papildomų priemonių; ir<text:s/></text:p>
      <text:p text:style-name="P33"><text:span text:style-name="T34">vadovaudamasis Lietuvos Respublikos Konstitucijos 67 straipsnio 20 punktu, 144 straipsnio pirmąja dalimi, 145 straipsniu ir Lietuvos Respublikos nepaprastosios padėties įstatymo 6 straipsnio 1 dalimi, 7 straipsnio 1 dalimi, 28 straipsniu <text:s/></text:span><text:span text:style-name="T35">nutari</text:span><text:span text:style-name="T36">a:</text:span></text:p>
      <text:p text:style-name="P37"/>
      <text:p text:style-name="P38"><text:span text:style-name="T39">1</text:span><text:span text:style-name="T40"><text:s/></text:span><text:span text:style-name="T41">straipsnis.</text:span></text:p>
      <text:p text:style-name="P42"><text:span text:style-name="T43">1</text:span><text:span text:style-name="T44">. 2021 m. lapkričio 10 d. 00 valandų 00 minučių įvedama nepaprastoji padėtis:</text:span></text:p>
      <text:p text:style-name="P45"><text:span text:style-name="T46">1</text:span><text:span text:style-name="T47">) visame pasienio ruože prie Lietuvos Respublikos valstybės sienos su Baltarusijos Respublika ir 5 kilometrų į valstybės gilumą nuo jo;</text:span></text:p>
      <text:p text:style-name="P48"><text:span text:style-name="T49">2</text:span><text:span text:style-name="T50">) Lietuvos<text:s/></text:span><text:span text:style-name="T51">Respublikos institucijų paskirtose užsieniečių apgyvendinimo vietose (Užsieniečių registracijos centro Pabradėje teritorijoje, Medininkų užsieniečių registracijos centro teritorijoje ir Kybartų užsieniečių registracijos centro teritorijoje, Pabėgėlių priėm</text:span><text:span text:style-name="T52">imo centro Rukloje ir šalia jo įrengtoje teritorijoje, Pabėgėlių priėmimo centro Naujininkų pabėgėlių stovykloje) ir 200 metrų aplink juos.</text:span></text:p>
      <text:p text:style-name="P53"><text:span text:style-name="T54">2</text:span><text:span text:style-name="T55">. Nepaprastoji padėtis įvedama dėl masinio užsieniečių antplūdžio kilusios grėsmės <text:s/>visuomenės rimčiai, kurios neįmanoma pašalinti nepanaudojus Konstitucijoje ir Nepaprastosios<text:s/></text:span><text:soft-page-break/><text:span text:style-name="T56">padėties įstatyme numatyto naudojimosi nurodytomis teisėmis ir laisvėmis propor</text:span><text:span text:style-name="T57">cingo apribojimo ir netaikant konkrečių nepaprastųjų priemonių.</text:span></text:p>
      <text:p text:style-name="P58"><text:span text:style-name="T59">3</text:span><text:span text:style-name="T60">. Nepaprastosios padėties įvedimo tikslas - naudojant šiame nutarime nustatytas nepaprastąsias priemones pašalinti dėl masinio užsieniečių antplūdžio susidariusią grėsmę <text:s text:c="2"/>visuomenės rimč</text:span><text:span text:style-name="T61">iai.</text:span></text:p>
      <text:p text:style-name="P62"><text:span text:style-name="T63">4</text:span><text:span text:style-name="T64">. Nepaprastosios padėties trukmė yra 1 mėnuo nuo šio straipsnio 1 dalyje nurodyto nepaprastosios padėties įvedimo laiko.</text:span></text:p>
      <text:p text:style-name="P65"><text:span text:style-name="T66">5</text:span><text:span text:style-name="T67">. <text:s/>Institucija, atsakinga už ekstremalios situacijos ar krizės valdymą, kuri imasi visų reikalingų priemonių nepaprastos</text:span><text:span text:style-name="T68">ios padėties įvedimo tikslui pasiekti, yra Lietuvos Respublikos vidaus reikalų ministerija.</text:span></text:p>
      <text:p text:style-name="P69"/>
      <text:p text:style-name="P70"><text:span text:style-name="T71">2</text:span><text:span text:style-name="T72"><text:s/>straipsnis.</text:span></text:p>
      <text:p text:style-name="P73"><text:span text:style-name="T74">Nepaprastosios padėties metu nustatomi šie naudojimosi Konstitucijos 22, 25, 32 ir 36 straipsniuose nurodytomis teisėmis ir laisvėmis apribojim</text:span><text:span text:style-name="T75">ai šio nutarimo 1 straipsnio 1 dalyje nurodytose teritorijose, kuriose įvesta nepaprastoji padėtis:</text:span></text:p>
      <text:p text:style-name="P76"><text:span text:style-name="T77">1</text:span><text:span text:style-name="T78">) neteisėtai į Lietuvos Respublikos teritoriją patekusiems ir (ar) Lietuvos Respublikos institucijų paskirtose užsieniečių apgyvendinimo vietose esantiem</text:span><text:span text:style-name="T79">s užsieniečiams Valstybės sienos apsaugos tarnybos pareigūnų sprendimu ribojama teisė gauti ir skleisti informaciją, susirašinėti, vykdyti pokalbius telefonu ir kitaip susižinoti, naudojant prieigą prie mobilaus ir interneto ryšio, prireikus apribojant gal</text:span><text:span text:style-name="T80">imybę naudotis ryšio priemonėmis, išskyrus atvejus, kai toks asmuo naudodamasis šiomis priemonėmis kreipiasi į Lietuvos Respublikos valstybės institucijas ir įstaigas;</text:span></text:p>
      <text:p text:style-name="P81"><text:span text:style-name="T82">2</text:span><text:span text:style-name="T83">) šio nutarimo nustatyta tvarka asmenims ribojamos galimybės vykti į šio nutarimo 1</text:span><text:span text:style-name="T84"><text:s/>straipsnio 1 dalies 1 punkte nurodytą teritoriją, kurioje įvesta nepaprastoji padėtis, taip pat šioje teritorijose deklaruoti gyvenamąją vietą.</text:span></text:p>
      <text:p text:style-name="P85"><text:span text:style-name="T86">3</text:span><text:span text:style-name="T87">) asmenims ribojama galimybė organizuoti ir rinktis į susirinkimus teritorijose, kuriose įvesta nepaprasto</text:span><text:span text:style-name="T88">ji padėtis.</text:span></text:p>
      <text:p text:style-name="P89"/>
      <text:p text:style-name="P90"><text:span text:style-name="T91">3</text:span><text:span text:style-name="T92"><text:s/>straipsnis.</text:span></text:p>
      <text:p text:style-name="P93"><text:span text:style-name="T94">Nepaprastosios padėties metu taikomos šios nepaprastosios priemonės, nurodytos Nepaprastosios padėties įstatymo 28 straipsnyje:</text:span></text:p>
      <text:p text:style-name="P95"><text:span text:style-name="T96">1</text:span><text:span text:style-name="T97">) valstybės rezervo naudojimas siekiant <text:s/>pašalinti dėl masinio užsieniečių antplūdžio susi</text:span><text:span text:style-name="T98">dariusią grėsmę <text:s/>visuomenės rimčiai;</text:span></text:p>
      <text:p text:style-name="P99"><text:span text:style-name="T100">2</text:span><text:span text:style-name="T101">) valstybės sienos apsaugos sustiprinimas. Sustiprinus valstybės sienos apsaugą asmenys, ketinantys kirsti ar kirtę valstybės sieną nenustatytose vietose ir esantys nepaprastosios padėties teritorijoje, į šalies te</text:span><text:span text:style-name="T102">ritoriją negali būti įleidžiami, prireikus (jei jie nepaiso teisėtų įgaliotų pareigūnų reikalavimų ar nurodymų) naudojant atgrasančius veiksmus ir psichinę prievartą arba, jei tokie asmenys savo aktyviais veiksmais ar turimais daiktais akivaizdžiai ir real</text:span><text:span text:style-name="T103">iai kelia pavojų pareigūno ar kitų asmenų gyvybei ar sveikatai, - proporcingą fizinę prievartą bei kitas Lietuvos Respublikos įstatymuose nurodytas specialiąsias priemones, siekiant užtikrinti jų neįleidimą į šalies teritoriją;</text:span></text:p>
      <text:p text:style-name="P104"><text:span text:style-name="T105">3</text:span><text:span text:style-name="T106">) transporto priemonių<text:s/></text:span><text:span text:style-name="T107">(išskyrus specialios paskirties transporto priemones, šalinančias neigiamus padarinius teritorijoje, kurioje įvesta nepaprastoji padėtis bei tarptautinį krovinių pervežimą vykdančias transporto priemones) neturinčių Valstybės sienos apsaugos tarnybos leidi</text:span><text:span text:style-name="T108">mo judėjimo uždraudimas pasienio ruožo teritorijoje, kurioje įvesta nepaprastoji padėtis;</text:span></text:p>
      <text:p text:style-name="P109"><text:span text:style-name="T110">4</text:span><text:span text:style-name="T111">) draudimas <text:s/>atvykti į pasienio ruožo teritoriją, kurioje įvesta nepaprastoji padėtis. Išimtiniais atvejais esant pagrįstam asmens prašymui Valstybės sienos apsa</text:span><text:span text:style-name="T112">ugos tarnybos <text:s/>leidimu atvykimas į šią teritoriją galimas. Draudimas netaikomas ir leidimas nereikalingas asmenims, gyvenantiems, turintiems nekilnojamą turtą šioje teritorijoje bei turintiems tai patvirtinančius dokumentus;</text:span></text:p>
      <text:p text:style-name="P113"><text:span text:style-name="T114">5</text:span><text:span text:style-name="T115">) draudimas pakeisti nuola</text:span><text:span text:style-name="T116">tinę gyvenamąją vietą nepaprastosios padėties laikotarpiu deklaruojant ją šio nutarimo 1 straipsnio 1 dalies 1 punkte nurodytoje teritorijoje, kurioje įvesta nepaprastoji padėtis;</text:span></text:p>
      <text:p text:style-name="P117"><text:span text:style-name="T118">6</text:span><text:span text:style-name="T119">) susirinkimų draudimas teritorijose, kuriose įvesta nepaprastoji padėt</text:span><text:span text:style-name="T120">is;</text:span></text:p>
      <text:p text:style-name="P121"><text:span text:style-name="T122">7</text:span><text:span text:style-name="T123">) transporto priemonių ir asmenų bei jų bagažo tikrinimas siekiant surasti ir paimti neteisėtai laikomus šaunamuosius ginklus, šaudmenis, sprogstamąsias, radioaktyviąsias, nuodingąsias ir kitokias pavojingas medžiagas bei priemones, nustatyti bei<text:s/></text:span><text:span text:style-name="T124">sulaikyti įstatymų pažeidėjus, užtikrinti viešąją tvarką ir visuomenės rimtį, apsaugoti gyventojų gyvybę, sveikatą ir turtą;</text:span></text:p>
      <text:p text:style-name="P125"><text:span text:style-name="T126">8</text:span><text:span text:style-name="T127">) ginklų, ginklų priedėlių, šaudmenų ir jų dalių, priklausančių teisę juos laikyti turintiems asmenims, laikinai paėmimas nepa</text:span><text:span text:style-name="T128">prastosios padėties galiojimo laikotarpiui, kai turima informacijos, kad jie gali būti panaudoti nusikalstamoms veikoms.</text:span></text:p>
      <text:p text:style-name="P129"/>
      <text:p text:style-name="P130"><text:span text:style-name="T131">4</text:span><text:span text:style-name="T132"><text:s/>straipsnis.<text:s/></text:span></text:p>
      <text:p text:style-name="P133"><text:span text:style-name="T134">1</text:span><text:span text:style-name="T135">.</text:span><text:span text:style-name="T136"><text:tab/><text:s/>Nepaprastosios padėties metu Lietuvos Respublikos krašto apsaugos sistemos organizavimo ir karo tarnybos<text:s/></text:span><text:span text:style-name="T137">įstatymo nustatyta tvarka pasitelkiama Lietuvos kariuomenė.</text:span></text:p>
      <text:p text:style-name="P138"><text:span text:style-name="T139">2</text:span><text:span text:style-name="T140">.</text:span><text:span text:style-name="T141"><text:tab/><text:s/>Lietuvos kariuomenė pasitelkiama</text:span><text:span text:style-name="T142"><text:s/></text:span><text:span text:style-name="T143">šio nutarimo 3 straipsnio 2, 3, 4, 5, 7 ir 8 punktuose numatytų nepaprastųjų priemonių įgyvendinimui.</text:span></text:p>
      <text:p text:style-name="P144"><text:span text:style-name="T145">3</text:span><text:span text:style-name="T146">.</text:span><text:span text:style-name="T147"><text:tab/>Nepaprastųjų priemonių taikymui pasitelkti<text:s/></text:span><text:span text:style-name="T148">Lietuvos kariuomenės kariai nepaprastosios padėties teritorijoje ir jos laikotarpiu turi Lietuvos Respublikos karinės jėgos naudojimo statuto 13 straipsnio 2 dalyje nustatytas teises.</text:span></text:p>
      <text:p text:style-name="P149"/>
      <text:p text:style-name="P150"/>
      <text:p text:style-name="P151"/>
      <text:p text:style-name="P152"/>
      <text:p text:style-name="P153">SEIMO PIRMININKas</text:p>
      <text:p text:style-name="P154"/>
      <text:p text:style-name="P155"><text:span text:style-name="T156">Teikia</text:span></text:p>
      <text:p text:style-name="P157"><text:span text:style-name="T158">Seimo Pirmininkė Viktorija Čmilytė-Nielsen</text:span><text:span text:style-name="T159"><text:tab/></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darbotvarkės patvirtinimo</dc:title>
    <meta:initial-creator>Infolex</meta:initial-creator>
    <dc:creator>adlibuser</dc:creator>
    <meta:creation-date>2021-11-09T11:55:00Z</meta:creation-date>
    <dc:date>2021-11-09T11:55:00Z</dc:date>
    <meta:print-date>2021-11-09T11:45: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286" meta:word-count="1078" meta:character-count="8300" meta:row-count="375" meta:non-whitespace-character-count="7508"/>
  </office:meta>
</office:document-meta>
</file>