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fo:color="#FF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text-transform="uppercase"/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letter-spacing="0.0833in"/>
    </style:style>
    <style:style style:name="T35" style:parent-style-name="DefaultParagraphFont" style:family="text">
      <style:text-properties fo:letter-spacing="0.0833in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30%" fo:text-indent="0.787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87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indent="0.043in"/>
    </style:style>
    <style:style style:name="P7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VALSTYBĖS</text:span><text:span text:style-name="T18"><text:s/></text:span><text:span text:style-name="T19">TURTO PERĖMIMO <text:s/>SAVIVALDYBĖS NUOSAVYBĖN IR JO PERDAVIMO VALDYTI, NAUDOTI IR DISPONUOTI PATIKĖJIMO TEISE PRIENŲ rajono švietimo įstaigoms</text:span></text:p>
      <text:p text:style-name="P20"/>
      <text:p text:style-name="P21"><text:span text:style-name="T22">2021<text:s/></text:span><text:span text:style-name="T23">m. rugpjūčio <text:s text:c="4"/></text:span><text:span text:style-name="T24"><text:s/></text:span><text:span text:style-name="T25">d</text:span><text:span text:style-name="T26">. N</text:span><text:span text:style-name="T27">r</text:span><text:span text:style-name="T28">. T1-</text:span></text:p>
      <text:p text:style-name="P29">Prienai</text:p>
      <text:p text:style-name="P30"/>
      <text:p text:style-name="P31"/>
      <text:p text:style-name="P32">Vadovaudamasi Lietuvos Respublikos vietos savivaldos įstatymo 6 straipsnio <text:s text:c="21"/>5 ir 6 punktais, Lietuvos Respublikos valstybės ir savivaldybių turto valdymo, naudojimo ir disponavimo juo įstatymo 6 straipsnio 2 punktu, 20 straipsnio 1 dalies 4 punktu ir atsižvelgdama į<text:s/><text:span text:style-name="T33"><text:s/></text:span><text:s/>Nacionalinės švietimo agentūros 2021-07-28 raštą Nr. SD-2472(1.6E), Prienų rajono savivaldybės taryba<text:s/><text:span text:style-name="T34">nusprendži</text:span>a<text:span text:style-name="T35">:</text:span></text:p>
      <text:p text:style-name="P36"><text:span text:style-name="T37">1</text:span><text:span text:style-name="T38">.</text:span><text:span text:style-name="T39"><text:tab/>Sutikti perimti Prienų rajono s</text:span><text:span text:style-name="T40">avivaldybės nuosavybėn savarankiškosioms funkcijoms<text:s/></text:span><text:span text:style-name="T41">(savivaldybės terit</text:span><text:span text:style-name="T42">orijoje gyvenančių vaikų iki 16 metų mokymosi pagal privalomojo švietimo programas užtikrinimas;</text:span><text:span text:style-name="T43"><text:s/></text:span><text:span text:style-name="T44">švietimo pagalbos teikimo mokiniui, mokytojui, šeimai, mokyklai, vaiko minimalios priežiūros priemonių vykdymo organizavimas ir koordinavimas) įgyvendinti vals</text:span><text:span text:style-name="T45">tybei nuosavybės teise priklausantį ir šiuo metu Nacionalinės švietimo agentūros patikėjimo teise valdomą trumpalaikį ir ilgalaikį turtą, išvardytą šio sprendimo 1 ir 2 prieduose.</text:span></text:p>
      <text:p text:style-name="P46"><text:span text:style-name="T47">2</text:span><text:span text:style-name="T48">.</text:span><text:span text:style-name="T49"><text:tab/></text:span><text:span text:style-name="T50">Perėmus Prienų rajono savivaldybės nuosavybėn sprendimo prieduose<text:s/></text:span><text:span text:style-name="T51">išvardytą turtą, jį perduoti nurodytoms Prienų rajono švietimo įstaigoms valdyti, naudoti ir disponuoti juo patikėjimo teise.</text:span></text:p>
      <text:p text:style-name="P52"><text:span text:style-name="T53">3</text:span><text:span text:style-name="T54">. Įgalioti Prienų rajono savivaldybės administracijos direktorių pasirašyti sprendimo <text:s text:c="7"/>1 ir 2 prieduose nurodyto turto<text:s/></text:span><text:span text:style-name="T55">perdavimo–priėmimo aktus.<text:s/></text:span></text:p>
      <text:p text:style-name="P56"><text:span text:style-name="T57">Šis sprendimas per vieną mėnesį nuo jo paskelbimo ar įteikimo dienos gali būti skundžiamas Lietuvos Respublikos administracinių bylų teisenos įstatymo nustatyta tvarka Lietuvos Respublikos administracinių ginčų komisijos Kauno<text:s/></text:span><text:span text:style-name="T58">apygardos skyriui (</text:span><text:span text:style-name="T59">Laisvės al. 36, Kaunas</text:span><text:span text:style-name="T60">) arba Regionų apygardos administraciniam teismui bet kuriuose teismo rūmuose (Šiaulių rūmai, Dvaro g. 80, Šiauliai; Panevėžio rūmai,</text:span><text:span text:style-name="T61"><text:s/></text:span><text:span text:style-name="T62">Respublikos g. 62, Panevėžys; Klaipėdos rūmai,</text:span><text:span text:style-name="T63"><text:s/></text:span><text:span text:style-name="T64">Galinio Pylimo g. 9, Klaipėda; Kau</text:span><text:span text:style-name="T65">no rūmai,</text:span><text:span text:style-name="T66"><text:s/></text:span><text:span text:style-name="T67">A. Mickevičiaus g. 8A, Kaunas).</text:span></text:p>
      <text:p text:style-name="P68"/>
      <text:p text:style-name="P69"/>
      <text:p text:style-name="Normal"/>
      <text:p text:style-name="P70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8-19T05:05:00Z</meta:creation-date>
    <dc:date>2021-08-19T05:05:00Z</dc:date>
    <meta:print-date>2019-01-17T07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2" meta:character-count="2104" meta:row-count="36" meta:non-whitespace-character-count="1877"/>
  </office:meta>
</office:document-meta>
</file>