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line-height="150%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P9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P100" style:parent-style-name="Normal" style:family="paragraph">
      <style:text-properties style:font-name="Calibri" style:font-name-asian="Calibri" style:font-name-complex="Arial" fo:font-size="11pt" style:font-size-asian="11pt" style:font-size-complex="11pt" fo:language="en" fo:country="US"/>
    </style:style>
    <style:style style:name="P101" style:parent-style-name="Normal" style:family="paragraph">
      <style:paragraph-properties fo:line-height="150%"/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495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XIVP-3440 (2)</text:span></text:p>
      <text:p text:style-name="P11"/>
      <text:p text:style-name="P12"/>
      <text:p text:style-name="P13"><text:span text:style-name="T14">LIETUVOS RESPUBLIKOS</text:span></text:p>
      <text:p text:style-name="P15"><text:span text:style-name="T16">ŠVIETIMO ĮSTATYMO NR. I-1489 43 IR<text:s/></text:span><text:span text:style-name="T17">67<text:s/></text:span><text:span text:style-name="T18">straipsnių PAKEITIMO<text:s/></text:span></text:p>
      <text:p text:style-name="P19">ĮSTATYMAS</text:p>
      <text:p text:style-name="P20"/>
      <text:p text:style-name="P21"><text:span text:style-name="T22">202</text:span><text:span text:style-name="T23">4</text:span><text:span text:style-name="T24"><text:s/>m. <text:s text:c="21"/>d. Nr.</text:span><text:span text:style-name="T25"><text:line-break/>Vilnius</text:span></text:p>
      <text:p text:style-name="P26"/>
      <text:p text:style-name="P27"><text:span text:style-name="T28">1</text:span><text:span text:style-name="T29"><text:s/>straipsnis.<text:s/></text:span><text:span text:style-name="T30">43 straipsnio pakeitimas</text:span></text:p>
      <text:p text:style-name="P31"/>
      <text:p text:style-name="P32"><text:span text:style-name="T33">Papildyti 43 straipsnį 9</text:span><text:span text:style-name="T34"><text:s/></text:span><text:span text:style-name="T35">dalimi:</text:span></text:p>
      <text:p text:style-name="P36"/>
      <text:p text:style-name="P37"><text:span text:style-name="T38">„Jei<text:s/></text:span><text:span text:style-name="T39">savivaldybių gimnazijose, vykdančiose akredituotą vidurinio ugdymo programą ir pagrindinio ugdymo programos antrąją dalį mokinių skaičius gimnazijos klasėse neatitinka leidžiamą mažiausią mokinių skaičių, o mokinių skaičius pagrindinio ugdymo antrosios dal</text:span><text:span text:style-name="T40">ies klasėse atitinka arba viršija mažiausią leidžiamą mokinių skaičių, savivaldybės taryba gali priimti sprendimus leisti vykdyti gimnazijoms akredituotą vidurinio ugdymo programą.“</text:span></text:p>
      <text:p text:style-name="P41"/>
      <text:p text:style-name="P42"><text:span text:style-name="T43">2</text:span><text:span text:style-name="T44"><text:s/>straipsnis.</text:span><text:s/><text:span text:style-name="T45">67 straipsnio pakeitimas</text:span><text:span text:style-name="T46"><text:s/></text:span></text:p>
      <text:p text:style-name="P47"/>
      <text:p text:style-name="P48"><text:span text:style-name="T49">Papildyti 67<text:s/></text:span><text:span text:style-name="T50">straipsnio 1</text:span><text:span text:style-name="T51">2</text:span><text:span text:style-name="T52"><text:s/>dalį 4 punktu:</text:span></text:p>
      <text:p text:style-name="P53"/>
      <text:p text:style-name="P54"><text:span text:style-name="T55">„</text:span><text:span text:style-name="T56">12</text:span><text:span text:style-name="T57">. Iš valstybės biudžeto skiriamos mokymo lėšos mažinamos Vyriausybės nustatyta tvarka:</text:span></text:p>
      <text:p text:style-name="P58"><text:span text:style-name="T59">1</text:span><text:span text:style-name="T60">) klasėms, kuriose ugdoma pagal bendrojo ugdymo programas ir kuriose mokinių skaičius nesiekia Vyriausybės nustatyto mažiausio<text:s/></text:span><text:span text:style-name="T61">sąlyginės klasės (grupės) mokinių skaičiaus, suprantamo kaip klasės (grupės) mokinių skaičius, kurį pasiekus skiriamos visos vienai klasei (grupei) apskaičiuotos mokymo lėšos (toliau – mažiausias sąlyginės klasės (grupės) mokinių skaičius), bet tokių klasi</text:span><text:span text:style-name="T62">ų sudarymas atitinka šio įstatymo 43 straipsnio 8 dalies 7 punkte nurodytą leidžiamo mažiausio mokinių skaičiaus klasėje kriterijų;</text:span></text:p>
      <text:p text:style-name="P63"><text:span text:style-name="T64">2</text:span><text:span text:style-name="T65">) klasėms (grupėms), kuriose ugdoma pagal ikimokyklinio ir priešmokyklinio ugdymo programas ir kuriose mokinių skaičius</text:span><text:span text:style-name="T66"><text:s/>nesiekia Vyriausybės nustatyto mažiausio sąlyginės klasės (grupės) mokinių skaičiaus;</text:span></text:p>
      <text:p text:style-name="P67"><text:span text:style-name="T68">3</text:span><text:span text:style-name="T69">) klasėms, kuriose ugdoma pagal bendrojo ugdymo programas (išskyrus klases specialiųjų ugdymosi poreikių turintiems mokiniams) ir kurių sudarymas neatitinka šio įst</text:span><text:span text:style-name="T70">atymo 43 straipsnio 8 dalies 7 punkte nurodyto leidžiamo didžiausio mokinių skaičiaus klasėje kriterijaus;</text:span></text:p>
      <text:p text:style-name="P71"><text:span text:style-name="T72">„</text:span><text:span text:style-name="T73">4</text:span><text:span text:style-name="T74">) klasėms, kuriose ugdoma pagal akredituotą vidurinio ugdymo programą<text:s/></text:span><text:span text:style-name="T75">ir kurių sudarymas neatitinka šio įstatymo 43 straipsnio 8 dalies 7 punkt</text:span><text:span text:style-name="T76">e nurodyto leidžiamo mažiausio mokinių skaičiaus klasėje kriterijaus.“</text:span></text:p>
      <text:p text:style-name="P77"/>
      <text:p text:style-name="P78"><text:span text:style-name="T79">3</text:span><text:span text:style-name="T80"><text:s/>straipsnis.<text:s/></text:span><text:span text:style-name="T81">Įstatymo įsigaliojimas ir įgyvendinimas</text:span></text:p>
      <text:p text:style-name="P82"><text:span text:style-name="T83">1</text:span><text:span text:style-name="T84">. Šis įstatymas įsigalioja 2024 m. rugsėjo 1 d.</text:span></text:p>
      <text:p text:style-name="P85"><text:span text:style-name="T86">2</text:span><text:span text:style-name="T87">. Lietuvos Respublikos Vyriausybė, švietimo, mokslo ir sport</text:span><text:span text:style-name="T88">o ministras iki 2024 m. liepos 1 d. priima šio įstatymo įgyvendinamuosius teisės aktus.</text:span></text:p>
      <text:p text:style-name="P89"/>
      <text:p text:style-name="P90"><text:span text:style-name="T91">Skelbiu šį Lietuvos Respublikos Seimo priimtą įstatymą.</text:span></text:p>
      <text:p text:style-name="P92">Respublikos Prezidentas </text:p>
      <text:p text:style-name="P93"/>
      <text:p text:style-name="P94"><text:span text:style-name="T95">Teikia<text:s/></text:span></text:p>
      <text:p text:style-name="P96"><text:span text:style-name="T97">Seimo nariai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<text:tab/></text:span><text:span text:style-name="T105"><text:s text:c="3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4-17T06:46:00Z</meta:creation-date>
    <dc:date>2024-04-17T06:46:00Z</dc:date>
    <meta:template xlink:href="Normal.dotm" xlink:type="simple"/>
    <meta:editing-cycles>2</meta:editing-cycles>
    <meta:editing-duration>PT0S</meta:editing-duration>
    <meta:document-statistic meta:page-count="3" meta:paragraph-count="15" meta:word-count="313" meta:character-count="2511" meta:row-count="56" meta:non-whitespace-character-count="2213"/>
  </office:meta>
</office:document-meta>
</file>