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3236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left" style:position="4.937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margin-right="-0.0347in" fo:text-indent="0.3937in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tab/>LIETUVOS RESPUBLIKOS<text:tab/></text:p>
      <text:p text:style-name="P6">VALSTYBINIŲ SOCIALINIO DRAUDIMO SENATVĖS IR NETEKTO DARBINGUMO (INVALIDUMO) PENSIJŲ KOMPENSAVIMO ĮSTATYMO NR. XII-886<text:s/></text:p>
      <text:p text:style-name="P7">2 STRAIPSNIO PAKEITIMO<text:s/></text:p>
      <text:p text:style-name="P8">ĮSTATYMAS</text:p>
      <text:p text:style-name="P9"/>
      <text:p text:style-name="P10"/>
      <text:p text:style-name="P11">2014 m. <text:s text:c="19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2<text:s/></text:span><text:span text:style-name="T19">straipsnio pakeitimas</text:span></text:p>
      <text:p text:style-name="P20"><text:span text:style-name="T21">Pakeisti 2 straipsnio 5 dalį ir ją išdėstyti taip:</text:span></text:p>
      <text:p text:style-name="P22"><text:span text:style-name="T23">„</text:span><text:span text:style-name="T24">5</text:span><text:span text:style-name="T25">. Kompensuojamoji suma išmokama laikantis šio straipsnio 3 ir 4 dalyse nustatytų terminų ir dydžių, išskyrus šiuos atvejus:</text:span></text:p>
      <text:p text:style-name="P26"><text:span text:style-name="T27">1</text:span><text:span text:style-name="T28">) jeigu asmeniui apskaičiuota kompensuojamoji suma</text:span><text:span text:style-name="T29"><text:s/>yra ne didesnė kaip 29 eurai, ji išmokama visa 2014 m. ketvirtojo ketvirčio paskutinį mėnesį;</text:span></text:p>
      <text:p text:style-name="P30"><text:span text:style-name="T31">2</text:span><text:span text:style-name="T32">) jei asmeniui apskaičiuota kompensuojamoji suma yra didesnė kaip 29 eurai, tačiau, išmokėjus jos dalį 2014 m. ketvirtąjį ketvirtį, lieka 29 eurai ar mažiau</text:span><text:span text:style-name="T33">, likusi suma išmokama 2015 m. pirmojo ketvirčio paskutinį mėnesį;<text:s/></text:span></text:p>
      <text:p text:style-name="P34"><text:span text:style-name="T35">3</text:span><text:span text:style-name="T36">) jei asmeniui apskaičiuota kompensuojamoji suma yra didesnė kaip 29 eurai ir išmokėjus jos dalį 2014 m. ketvirtąjį ketvirtį lieka daugiau kaip 29 eurai, tačiau 40 procentų kompensuoj</text:span><text:span text:style-name="T37">amosios sumos yra 29 eurai ar mažiau, po 40 procentų kompensuojamosios sumos išmokama atitinkamai 2015 ir 2016 m. pirmojo ketvirčio paskutinį mėnesį.“</text:span></text:p>
      <text:p text:style-name="P38"/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15 m. sausio 1 d.</text:span></text:p>
      <text:p text:style-name="P46"/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/>
      <text:p text:style-name="Normal"><text:span text:style-name="T53">Respublikos Prezident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Bu</meta:initial-creator>
    <dc:creator>SYSTEM</dc:creator>
    <meta:creation-date>2014-07-22T12:31:00Z</meta:creation-date>
    <dc:date>2014-07-22T12:31:00Z</dc:date>
    <meta:template xlink:href="Normal" xlink:type="simple"/>
    <meta:editing-cycles>2</meta:editing-cycles>
    <meta:editing-duration>PT0S</meta:editing-duration>
    <meta:document-statistic meta:page-count="1" meta:paragraph-count="20" meta:word-count="193" meta:character-count="1355" meta:row-count="78" meta:non-whitespace-character-count="1182"/>
  </office:meta>
</office:document-meta>
</file>