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NAUJOSIOS ŪTOS PAGRINDINĖS MOKYKLOS<text:s/></text:p>
      <text:p text:style-name="P38">2017 METŲ VEIKLOS<text:s/>ATASKAITAI</text:p>
      <text:p text:style-name="P39"/>
      <text:p text:style-name="P40">2018 m. vasario 28 d. Nr. T1-51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Prienų r. Naujosios Ūtos pagrindinės mokyklos 2017 metų veiklos ataskaitai<text:s/>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57:00Z</meta:creation-date>
    <dc:date>2018-03-01T12:57:00Z</dc:date>
    <meta:print-date>2018-02-23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4" meta:character-count="811" meta:row-count="12" meta:non-whitespace-character-count="709"/>
  </office:meta>
</office:document-meta>
</file>