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right="-0.0013in"/>
      <style:text-properties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size="5pt" style:font-size-asian="5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weight="bold" style:font-weight-asian="bold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>Prienai</text:p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text:p text:style-name="P25">PRIENŲ RAJONO SAVIVALDYBĖS TARYBA</text:p><text:p text:style-name="P26"/></draw:text-box></draw:frame><text:span text:style-name="T27">Projektas</text:span><text:span text:style-name="T28"><text:s text:c="93"/></text:span></text:p>
      <text:p text:style-name="P29"/>
      <text:p text:style-name="P30"/>
      <text:p text:style-name="P31"/>
      <text:p text:style-name="P32">SPRENDIMAS</text:p>
      <text:p text:style-name="P33">DĖL PRITARIMO PRIENŲ MENO MOKYKLOS 2016 METŲ VEIKLOS ATASKAITAI</text:p>
      <text:p text:style-name="P34"/>
      <text:p text:style-name="P35">2017 m. kovo 2 d. Nr.<text:s/>(1.3)-T1-46</text:p>
      <text:p text:style-name="P36"/>
      <text:p text:style-name="P37"/>
      <text:p text:style-name="P38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39">Pritarti Prienų meno mokyklos 2016 metų veiklos ataskaitai (pridedama).</text:p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6"/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03T07:30:00Z</meta:creation-date>
    <dc:date>2017-03-03T07:30:00Z</dc:date>
    <meta:print-date>2017-02-20T12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50" meta:row-count="41" meta:non-whitespace-character-count="669"/>
  </office:meta>
</office:document-meta>
</file>