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736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43in"/>
      <style:text-properties fo:hyphenate="false"/>
    </style:style>
    <style:style style:name="T2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text-align="justify" fo:text-indent="0.5354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798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798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1 M. KOVO 4 D. SPRENDIMO NR. T-60 „DĖL<text:s/></text:span><text:span text:style-name="T13">ŠIAULIŲ MIESTO SAVIVALDYBĖS FINANSINĖS PARAMOS PIRMĄJĮ BŪSTĄ ĮSIGYJANČIOMS JAUNOMS ŠEIMOMS SKYRIMO TVARKOS APRAŠO<text:s/></text:span><text:span text:style-name="T14">PATVIRTINIMO</text:span><text:span text:style-name="T15">“ PAKEITIMO<text:s/></text:span></text:p>
      <text:p text:style-name="P16"/>
      <text:p text:style-name="P17">2023 m. <text:s text:c="19"/>d. Nr. T-</text:p>
      <text:p text:style-name="P18">Šiauliai</text:p>
      <text:p text:style-name="P19"/>
      <text:p text:style-name="P20"><text:span text:style-name="T21">Vadovaudamasi Lietuvos Respublikos vietos savivaldos įstatymo 18 straipsnio 1 dalimi, <text:s/>2022 m. birželio 30 d. Lietuvos Respublikos vietos savivaldos įstatymo Nr. I-533 pakeitimo įstat</text:span><text:span text:style-name="T22">ymo Nr. XIV-1268 2 straipsnio 1 ir 2 dalimis, 1 straipsniu pakeisto Lietuvos Respublikos vietos savivaldos įstatymo 3 straipsnio 3 dalimi, 25 straipsnio 5 dalimi, <text:s/>2022 m. birželio 30 d. Lietuvos Respublikos Šiaulių miesto ir Šiaulių rajono savivaldybių te</text:span><text:span text:style-name="T23">ritorijų ribų keitimo įstatymu Nr. XIV-1378, Šiaulių miesto savivaldybės taryba <text:s/></text:span><text:span text:style-name="T24">n u s p r e n d ž i a:</text:span><text:span text:style-name="T25"><text:s/></text:span></text:p>
      <text:p text:style-name="P26"><text:span text:style-name="T27">1</text:span><text:span text:style-name="T28">.<text:s/></text:span><text:span text:style-name="T29">Pakeisti<text:s/></text:span><text:span text:style-name="T30">Šiaulių miesto savivaldybės finansinės paramos pirmąjį būstą įsigyjančioms jaunoms šeimoms skyrimo tvarkos aprašą</text:span><text:span text:style-name="T31">, patvirtintą Šiaulių<text:s/></text:span><text:span text:style-name="T32">miesto savivaldybės tarybos 2021 m. kovo 4 d. sprendimu Nr. T-60 „Dėl<text:s/></text:span><text:span text:style-name="T33">Šiaulių miesto savivaldybės finansinės paramos pirmąjį būstą įsigyjančioms jaunoms šeimoms skyrimo tvarkos aprašo</text:span><text:span text:style-name="T34"><text:s/>patvirtinimo“:<text:s/></text:span></text:p>
      <text:p text:style-name="P35"><text:span text:style-name="T36">1.1</text:span><text:span text:style-name="T37">. pakeisti 2 punktą ir jį išdėstyti taip:<text:s/></text:span></text:p>
      <text:p text:style-name="P38"><text:span text:style-name="T39">„</text:span><text:span text:style-name="T40">2</text:span><text:span text:style-name="T41">. Ap</text:span><text:span text:style-name="T42">rašas taikomas jaunoms šeimoms, kurios nuosavybės teise naudodamosi valstybės iš dalies kompensuojamu būsto kreditu (toliau – būsto kreditas), teikiamu pagal Lietuvos Respublikos paramos būstui įsigyti ar išsinuomoti įstatymą, įsigijo pirmąjį būstą jį pirk</text:span><text:span text:style-name="T43">damos<text:s/></text:span><text:soft-page-break/><text:span text:style-name="T44">Šiaulių miesto savivaldybės teritorijoje (toliau – Šiaulių miestas) ir kurios nori pasinaudoti Savivaldybės finansine parama pirmąjį būstą įsigyjančioms jaunoms šeimoms, ir savivaldybės institucijoms.“; <text:s/></text:span></text:p>
      <text:p text:style-name="P45"><text:span text:style-name="T46">1.2</text:span><text:span text:style-name="T47">.</text:span><text:span text:style-name="T48"><text:s/>pakeisti 5 punktą ir jį išdėstyt</text:span><text:span text:style-name="T49">i taip:</text:span></text:p>
      <text:p text:style-name="P50"><text:span text:style-name="T51">„</text:span><text:span text:style-name="T52">5</text:span><text:span text:style-name="T53">. Savivaldybės finansinę paramą pirmąjį būstą įsigyjančioms jaunoms šeimoms išmoka Savivaldybės administracija, vadovaudamasi Aprašu. Už Savivaldybės finansinės paramos pirmąjį būstą įsigyjančioms jaunoms šeimoms skyrimo organizavimą atsakingas</text:span><text:span text:style-name="T54"><text:s/>Savivaldybės administracijos skyrius, kuriam pagal veiklos nuostatus pavestos vykdyti funkcijos, susijusios su teikiama parama būstui įsigyti ar išsinuomoti. Aprašo įgyvendinimą kontroliuoja Savivaldybės meras.“;</text:span></text:p>
      <text:p text:style-name="P55"><text:span text:style-name="T56">1.3</text:span><text:span text:style-name="T57">.</text:span><text:span text:style-name="T58"><text:s/>pakeisti 17.1 papunktį ir jį išdėstyti taip:</text:span></text:p>
      <text:p text:style-name="P59"><text:span text:style-name="T60">„</text:span><text:span text:style-name="T61">17.1</text:span><text:span text:style-name="T62">. jauna šeima turi teisę į Savivaldybės finansinę paramą pirmąjį būstą įsigyjančioms jaunoms šeimoms ir tų metų savivaldybės biudžeto asignavimų Savivaldybės finansinei paramai pirmąjį būstą įsigyjančioms jaunoms šeimoms skirti yra pakankamai, parengia Sav</text:span><text:span text:style-name="T63">ivaldybės mero potvarkio projektą dėl šios Savivaldybės finansinės paramos skyrimo;“;<text:s/></text:span></text:p>
      <text:p text:style-name="P64"><text:span text:style-name="T65">1.4</text:span><text:span text:style-name="T66">.</text:span><text:span text:style-name="T67"><text:s/>pakeisti 20 punktą ir jį išdėstyti taip:</text:span></text:p>
      <text:p text:style-name="P68"><text:span text:style-name="T69">„</text:span><text:span text:style-name="T70">20</text:span><text:span text:style-name="T71">. Savivaldybės finansinė parama pirmąjį būstą įsigyjančioms jaunoms šeimoms skiriama Savivaldybės mero potvark</text:span><text:span text:style-name="T72">iu.“;</text:span></text:p>
      <text:p text:style-name="P73"><text:span text:style-name="T74">1.5</text:span><text:span text:style-name="T75">.</text:span><text:span text:style-name="T76"><text:s/>pakeisti 21 punktą ir jį išdėstyti taip:</text:span></text:p>
      <text:p text:style-name="P77"><text:span text:style-name="T78">„</text:span><text:span text:style-name="T79">21</text:span><text:span text:style-name="T80">. Savivaldybės finansinės paramos lėšos pirmąjį būstą įsigyjančioms jaunoms šeimoms pervedamos ne vėliau kaip per 20 kalendorinių dienų nuo Savivaldybės mero potvarkio įforminimo dienos.“ <text:s/></text:span></text:p>
      <text:p text:style-name="P81"><text:span text:style-name="T82">2</text:span><text:span text:style-name="T83">.<text:s/></text:span><text:span text:style-name="T84">Nustatyti, kad šis sprendimas, išskyrus 1.1 papunktį ir 3 punktą, įsigalioja nuo 2023 m. balandžio 1 d., o jo nuostatos pradedamos taikyti, kai naujai išrinkta 2023–2027 metų kadencijos Šiaulių miesto savivaldybės taryba susirenka į pirmąjį pos</text:span><text:span text:style-name="T85">ėdį.<text:s/></text:span></text:p>
      <text:p text:style-name="P86"><text:span text:style-name="T87">3</text:span><text:span text:style-name="T88">. Įpareigoti Šiaulių miesto savivaldybės Tarybos ir mero sekretoriatą, paskelbus 2023</text:span><text:span text:style-name="T89">–</text:span><text:span text:style-name="T90">2027 metų kadencijos Šiaulių miesto savivaldybės tarybos susirinkimo datą, pranešti apie tai Teisės aktų registrui.</text:span></text:p>
      <text:p text:style-name="P91"/>
      <text:p text:style-name="P92"/>
      <text:p text:style-name="P93"/>
      <text:p text:style-name="P94"><text:span text:style-name="T95">Savivaldybės mer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3-04T18:26:00Z</meta:creation-date>
    <dc:date>2023-03-04T18:26:00Z</dc:date>
    <meta:print-date>2017-02-02T13:3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03" meta:character-count="3553" meta:row-count="58" meta:non-whitespace-character-count="3180"/>
  </office:meta>
</office:document-meta>
</file>