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8909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2.5%"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P148" style:parent-style-name="Normal" style:family="paragraph">
      <style:paragraph-properties fo:text-align="justify" fo:text-indent="0.4923in"/>
      <style:text-properties fo:font-style="italic" style:font-style-asian="italic" style:font-style-complex="italic" style:font-size-complex="12pt"/>
    </style:style>
    <style:style style:name="P149" style:parent-style-name="Normal" style:family="paragraph">
      <style:paragraph-properties fo:text-align="justify" fo:text-indent="0.4923in"/>
      <style:text-properties style:font-style-complex="italic" style:font-size-complex="12pt"/>
    </style:style>
    <style:style style:name="P150" style:parent-style-name="Normal" style:family="paragraph">
      <style:paragraph-properties fo:text-align="justify"/>
      <style:text-properties style:font-style-complex="italic" style:font-size-complex="12pt"/>
    </style:style>
    <style:style style:name="P151" style:parent-style-name="Normal" style:family="paragraph">
      <style:paragraph-properties fo:text-align="justify" fo:text-indent="0.4923in"/>
      <style:text-properties fo:font-weight="bold" style:font-weight-asian="bold" style:font-weight-complex="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office:automatic-styles>
  <office:body>
    <office:text text:use-soft-page-breaks="true">
      <text:p text:style-name="P1"><text:span text:style-name="T8">Projektas Nr.</text:span></text:p>
      <text:p text:style-name="P9"/>
      <text:p text:style-name="P10"/>
      <text:p text:style-name="P11">LIETUVOS RESPUBLIKOS</text:p>
      <text:p text:style-name="P12"><text:span text:style-name="T13">CIVILINIO PROCESO KODEKSO 62</text:span><text:span text:style-name="T14">1</text:span><text:span text:style-name="T15">, 175</text:span><text:span text:style-name="T16">2</text:span><text:span text:style-name="T17">, 186, 192, 217 IR 240<text:s/></text:span></text:p>
      <text:p text:style-name="P18">STRAIPSNIŲ PAKEITIMO</text:p>
      <text:p text:style-name="P19">ĮSTATYMAS</text:p>
      <text:p text:style-name="P20"/>
      <text:p text:style-name="P21">2021 m. <text:s text:c="19"/>d. Nr.</text:p>
      <text:p text:style-name="P22">Vilnius</text:p>
      <text:p text:style-name="P23"/>
      <text:p text:style-name="P24"><text:span text:style-name="T25">1</text:span><text:span text:style-name="T26"><text:s/>straipsnis.<text:s/></text:span><text:span text:style-name="T27">62</text:span><text:span text:style-name="T28">1</text:span><text:span text:style-name="T29"><text:s/>straipsnio pakeitimas</text:span></text:p>
      <text:p text:style-name="P30"><text:span text:style-name="T31">1</text:span><text:span text:style-name="T32">. Pakeisti 62</text:span><text:span text:style-name="T33">1</text:span><text:span text:style-name="T34"><text:s/>straipsnio 2 dalį ir ją išdėstyti taip:</text:span></text:p>
      <text:p text:style-name="P35"><text:span text:style-name="T36">„</text:span><text:span text:style-name="T37">2</text:span><text:span text:style-name="T38">. Lietuvos apeliacinio teismo pirmininkui konstatavus esminį darbo krūvio skirtumą apylinkės teismuose, esančiuose skirtingų apygardos teismų veiklos teritorijose, apygardų teismuose, Lietuvos apeliacinio teismo</text:span><text:span text:style-name="T39"><text:s/>pirmininko nutartimi atsitiktine tvarka atrinktos šiems teismams pagal kompetenciją priskirtos nagrinėti bylos gali būti priskirtos nagrinėti kito apygardos teismo veiklos teritorijoje veikiančio apylinkės teismo teisėjams arba kito apygardos teismo teisė</text:span><text:span text:style-name="T40">jams.“</text:span></text:p>
      <text:p text:style-name="P41"><text:span text:style-name="T42">2</text:span><text:span text:style-name="T43">. Pakeisti 62</text:span><text:span text:style-name="T44">1</text:span><text:span text:style-name="T45"><text:s/>straipsnio 6 dalį ir ją išdėstyti taip:</text:span></text:p>
      <text:p text:style-name="P46"><text:span text:style-name="T47">„</text:span><text:span text:style-name="T48">6</text:span><text:span text:style-name="T49">. Šiame straipsnyje nustatytais pagrindais pirmiausiai nagrinėti kito teismo teisėjams priskiriamos bylos, kurios šio kodekso nustatytais atvejais gali būti nagrinėjamos rašytinio p</text:span><text:span text:style-name="T50">roceso tvarka, taip pat bylos, kurias nagrinėja vienas teisėjas. Kitam apylinkės teismui nagrinėti gali būti priskiriamos bylos, nagrinėtinos pirmosios instancijos tvarka, o kitam apygardos teismui – pirmosios ir (arba) apeliacinės instancijos tvarka.“</text:span></text:p>
      <text:p text:style-name="P51"/>
      <text:p text:style-name="P52"><text:span text:style-name="T53">2</text:span><text:span text:style-name="T54"><text:s/>straipsnis.<text:s/></text:span><text:span text:style-name="T55">175</text:span><text:span text:style-name="T56">2</text:span><text:span text:style-name="T57"><text:s/>straipsnio pakeitimas</text:span></text:p>
      <text:p text:style-name="P58"><text:span text:style-name="T59">Pakeisti 175</text:span><text:span text:style-name="T60">2</text:span><text:span text:style-name="T61"><text:s/>straipsnio 1 dalį ir ją išdėstyti taip:</text:span></text:p>
      <text:p text:style-name="P62"><text:span text:style-name="T63">„</text:span><text:span text:style-name="T64">1</text:span><text:span text:style-name="T65">.<text:s/></text:span><text:span text:style-name="T66">Bylų nagrinėjimas ir byloje dalyvaujančių asmenų bei kitų</text:span><text:span text:style-name="T67"><text:s/>proceso dalyvių dalyvavimas teismo posėdžiuose gali būti užtikrinamas naudojant informa</text:span><text:span text:style-name="T68">cines ir elektroninių ryšių technologijas (per vaizdo konferencijas). Teisingumo ministro nustatyta tvarka naudojant šias technologijas, turi būti užtikrintas patikimas<text:s/></text:span><text:span text:style-name="T69">byloje dalyvaujančių asmenų ir kitų<text:s/></text:span><text:span text:style-name="T70">proceso dalyvių tapatybės nustatymas, paaiškinimų i</text:span><text:span text:style-name="T71">r parodymų davimas, klausimų ir prašymų pateikimas be techninių kliūčių, užtikrintas<text:s/></text:span><text:span text:style-name="T72">veiksmingas ir konfidencialus byloje dalyvaujančių asmenų bendravimas su advokatu (atstovu)</text:span><text:span text:style-name="T73">.“</text:span></text:p>
      <text:p text:style-name="P74"/>
      <text:p text:style-name="P75"><text:span text:style-name="T76">3</text:span><text:span text:style-name="T77"><text:s/>straipsnis.<text:s/></text:span><text:span text:style-name="T78">186 straipsnio pakeitimas</text:span></text:p>
      <text:p text:style-name="P79"><text:span text:style-name="T80">Pakeisti 186 straipsnio<text:s/></text:span><text:span text:style-name="T81">6 dalį ir ją išdėstyti taip:</text:span></text:p>
      <text:p text:style-name="P82"><text:span text:style-name="T83">„</text:span><text:span text:style-name="T84">6</text:span><text:span text:style-name="T85">. Prieš atliekant šalies ar trečiojo asmens apklausą, šalis ir trečiasis asmuo, turintys procesinį veiksnumą, taip pat jų atstovai pagal įstatymą prisiekia padėję ranką ant Lietuvos Respublikos Konstitucijos šiais žodžiais:</text:span><text:span text:style-name="T86"><text:s/>„Aš, (vardas, pavardė), garbingai ir sąžiningai pasižadu sakyti byloje tiesą.“ Prisiekusi šalis ar trečiasis asmuo, taip pat jų atstovai pagal įstatymą pasirašo priesaikos tekstą. Tais atvejais, kai teismo posėdis ar apklausa vyksta naudojant informacines</text:span><text:span text:style-name="T87"><text:s/>ir elektroninių ryšių technologijas (per vaizdo konferencijas), prisiekiama be Lietuvos Respublikos Konstitucijos ir priesaikos tekstas nepasirašomas. Už priesaikos sulaužymą teismas šaliai ar trečiajam asmeniui, taip pat jų atstovams pagal įstatymą turi<text:s/></text:span><text:span text:style-name="T88">teisę skirti iki trijų šimtų eurų baudą.“</text:span></text:p>
      <text:p text:style-name="P89"/>
      <text:p text:style-name="P90"><text:span text:style-name="T91">4</text:span><text:span text:style-name="T92"><text:s/>straipsnis.<text:s/></text:span><text:span text:style-name="T93">192 straipsnio pakeitimas</text:span></text:p>
      <text:p text:style-name="P94"><text:span text:style-name="T95">Pakeisti 192 straipsnio 4 dalį ir ją išdėstyti taip:</text:span></text:p>
      <text:p text:style-name="P96"><text:span text:style-name="T97">„</text:span><text:span text:style-name="T98">4</text:span><text:span text:style-name="T99">. Prieš duodamas parodymus, liudytojas žodžiu prisiekia padėjęs ranką ant Lietuvos Respublikos Konstituc</text:span><text:span text:style-name="T100">ijos šiais žodžiais: „Aš, (vardas, pavardė), garbingai ir sąžiningai pasižadu sakyti byloje tiesą, nieko nenuslėpdamas, nepridėdamas ir nepakeisdamas.“ Prisiekęs liudytojas<text:s/></text:span><text:soft-page-break/><text:span text:style-name="T101">pasirašo priesaikos tekstą. Liudytojo pasirašytas priesaikos tekstas pridedamas pri</text:span><text:span text:style-name="T102">e bylos. Liudytojo, kurio konfidencialumas užtikrintas Pranešėjų apsaugos įstatymo nustatyta tvarka, priesaikos tekstas laikomas voke ir saugomas atskirai nuo bylos medžiagos. Tais atvejais, kai teismo posėdis vyksta ar parodymai duodami naudojant informac</text:span><text:span text:style-name="T103">ines ir elektroninių ryšių technologijas (per vaizdo konferencijas), prisiekiama be Lietuvos Respublikos Konstitucijos ir priesaikos tekstas nepasirašomas.“</text:span></text:p>
      <text:p text:style-name="P104"/>
      <text:p text:style-name="P105"><text:span text:style-name="T106">5</text:span><text:span text:style-name="T107"><text:s/>straipsnis.<text:s/></text:span><text:span text:style-name="T108">217 straipsnio pakeitimas</text:span></text:p>
      <text:p text:style-name="P109"><text:span text:style-name="T110">Pakeisti 217 straipsnio 1 dalį ir ją išdėstyti</text:span><text:span text:style-name="T111"><text:s/>taip:</text:span></text:p>
      <text:p text:style-name="P112"><text:span text:style-name="T113">„</text:span><text:span text:style-name="T114">1</text:span><text:span text:style-name="T115">. Eksperto išvada balsu perskaitoma teismo posėdyje. Prieš perskaitant eksperto išvadą, ekspertizę atlikęs teismo posėdyje dalyvaujantis ekspertas (ekspertai) prisiekia padėjęs (padėję) ranką ant Lietuvos Respublikos Konstitucijos šiais žodžiais</text:span><text:span text:style-name="T116">: „Aš, (vardas, pavardė), garbingai prisiekiu, kad sąžiningai vykdysiu savo pareigą remiantis visomis turimomis žiniomis pateikti objektyvią ir pagrįstą išvadą byloje“. Tais atvejais, kai teismo posėdis vyksta ar ekspertas (ekspertai) dalyvauja teismo posė</text:span><text:span text:style-name="T117">dyje naudojant informacines ir elektroninių ryšių technologijas (per vaizdo konferencijas), ekspertas (ekspertai) prisiekia be Lietuvos Respublikos Konstitucijos. Jeigu ekspertizė atliekama ne teismo posėdžio metu, eksperto pasirašytas priesaikos tekstas y</text:span><text:span text:style-name="T118">ra ekspertizės akto sudedamoji dalis. Į Lietuvos Respublikos teismo ekspertų sąrašą įrašyti ekspertai, prisiekę įrašant juos į Lietuvos Respublikos teismo ekspertų sąrašą, neturi prisiekti teisme ir laikomi įspėtais dėl atsakomybės už melagingos išvados ir</text:span><text:span text:style-name="T119"><text:s/>paaiškinimų davimą.“</text:span></text:p>
      <text:p text:style-name="P120"/>
      <text:p text:style-name="P121"><text:span text:style-name="T122">6</text:span><text:span text:style-name="T123"><text:s/>straipsnis.<text:s/></text:span><text:span text:style-name="T124">240 straipsnio pakeitimas</text:span></text:p>
      <text:p text:style-name="P125"><text:span text:style-name="T126">Pakeisti 240 straipsnio 2 dalį ir ją išdėstyti taip:</text:span></text:p>
      <text:p text:style-name="P127"><text:span text:style-name="T128">„</text:span><text:span text:style-name="T129">2</text:span><text:span text:style-name="T130">. Prieš atlikdamas savo pareigas, vertėjas, padėjęs ranką ant Lietuvos Respublikos Konstitucijos, prisiekia šiais žodžiais:<text:s/></text:span><text:span text:style-name="T131">„Aš, (vardas, pavardė), pasižadu sąžiningai vykdyti vertėjo pareigas pasitelkdamas (pasitelkdama) visus savo sugebėjimus“. Prisiekęs vertėjas pasirašo priesaikos tekstą ir šis pridedamas prie bylos. Tais atvejais, kai teismo posėdis vyksta ar vertėjas daly</text:span><text:span text:style-name="T132">vauja jame naudojant informacines ir elektroninių ryšių technologijas (per vaizdo konferencijas), vertėjas prisiekia be Lietuvos Respublikos Konstitucijos ir priesaikos teksto nepasirašo.“</text:span></text:p>
      <text:p text:style-name="P133"/>
      <text:p text:style-name="P134"><text:span text:style-name="T135">7</text:span><text:span text:style-name="T136"><text:s/>straipsnis.<text:s/></text:span><text:span text:style-name="T137">Įstatymo įsigaliojimas ir įgyvendinimas</text:span></text:p>
      <text:p text:style-name="P138"><text:span text:style-name="T139">1</text:span><text:span text:style-name="T140">. Šis įstatymas, išskyrus šio straipsnio 2 dalį, įsigalioja 2022 m. sausio 1 d.</text:span></text:p>
      <text:p text:style-name="P141"><text:span text:style-name="T142">2</text:span><text:span text:style-name="T143">. Lietuvos Respublikos teisingumo ministras iki 2021 m. gruodžio 31 d. priima šio įstatymo įgyvendinamąjį teisės aktą.</text:span></text:p>
      <text:p text:style-name="P144"/>
      <text:p text:style-name="P145"><text:span text:style-name="T146">Skelbiu šį Lietuvos Respublikos Seimo priimt</text:span><text:span text:style-name="T147">ą įstatymą.</text:span></text:p>
      <text:p text:style-name="P148"/>
      <text:p text:style-name="P149"/>
      <text:p text:style-name="P150">Respublikos Prezidentas</text:p>
      <text:p text:style-name="P151"/>
      <text:p text:style-name="P152"/>
      <text:p text:style-name="P153"/>
      <text:p text:style-name="P154"/>
      <text:p text:style-name="P155"/>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asnevaitė</meta:initial-creator>
    <dc:creator>adlibuser</dc:creator>
    <meta:creation-date>2021-06-04T11:42:00Z</meta:creation-date>
    <dc:date>2021-06-04T11:42:00Z</dc:date>
    <meta:print-date>2021-06-03T11:57:00Z</meta:print-date>
    <meta:template xlink:href="Normal.dotm" xlink:type="simple"/>
    <meta:editing-cycles>2</meta:editing-cycles>
    <meta:editing-duration>PT0S</meta:editing-duration>
    <meta:document-statistic meta:page-count="2" meta:paragraph-count="63" meta:word-count="735" meta:character-count="5854" meta:row-count="129" meta:non-whitespace-character-count="5182"/>
  </office:meta>
</office:document-meta>
</file>