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006in" fo:text-indent="0.6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line-height="115%">
        <style:tab-stops>
          <style:tab-stop style:type="left" style:position="0.4923in"/>
        </style:tab-stops>
      </style:paragraph-properties>
      <style:text-properties style:font-name-asian="Calibri" style:font-size-complex="12pt" fo:hyphenate="false"/>
    </style:style>
    <style:style style:name="P16" style:parent-style-name="Normal" style:family="paragraph">
      <style:paragraph-properties fo:line-height="115%" fo:margin-left="0.7423in" fo:text-indent="-0.25in">
        <style:tab-stops>
          <style:tab-stop style:type="left" style:position="-0.1513in"/>
          <style:tab-stop style:type="left" style:position="0.0451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15%" fo:margin-left="0.4923in">
        <style:tab-stops>
          <style:tab-stop style:type="left" style:position="0.0986in"/>
        </style:tab-stops>
      </style:paragraph-properties>
    </style:style>
    <style:style style:name="T22" style:parent-style-name="DefaultParagraphFont" style:family="text">
      <style:text-properties style:font-name-complex="Calibri" style:font-size-complex="12pt"/>
    </style:style>
    <style:style style:name="T23" style:parent-style-name="DefaultParagraphFont" style:family="text">
      <style:text-properties style:font-name-complex="Calibri" style:font-size-complex="12pt"/>
    </style:style>
    <style:style style:name="T24" style:parent-style-name="DefaultParagraphFont" style:family="text">
      <style:text-properties style:font-name-complex="Calibri" style:text-position="super 66.6%" style:font-size-complex="12pt"/>
    </style:style>
    <style:style style:name="T25" style:parent-style-name="DefaultParagraphFont" style:family="text">
      <style:text-properties style:font-name-complex="Calibri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name-complex="Calibri" style:font-size-complex="12pt"/>
    </style:style>
    <style:style style:name="T28" style:parent-style-name="DefaultParagraphFont" style:family="text">
      <style:text-properties style:font-name-complex="Calibri" style:font-size-complex="12pt"/>
    </style:style>
    <style:style style:name="T29" style:parent-style-name="DefaultParagraphFont" style:family="text">
      <style:text-properties style:font-name-complex="Calibri" style:text-position="super 66.6%" style:font-size-complex="12pt"/>
    </style:style>
    <style:style style:name="T30" style:parent-style-name="DefaultParagraphFont" style:family="text">
      <style:text-properties style:font-name-complex="Calibri" style:font-size-complex="12pt"/>
    </style:style>
    <style:style style:name="T31" style:parent-style-name="DefaultParagraphFont" style:family="text">
      <style:text-properties style:font-name-complex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Calibri" style:font-size-complex="12pt" style:language-asian="lt" style:country-asian="LT"/>
    </style:style>
    <style:style style:name="T34" style:parent-style-name="DefaultParagraphFont" style:family="text">
      <style:text-properties style:font-name="Calibri" style:font-name-complex="Calibri" style:font-size-complex="12pt"/>
    </style:style>
    <style:style style:name="P35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3937in" fo:background-color="#FFFFFF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justify" fo:line-height="115%" fo:text-indent="0.6027in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80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81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82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83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84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85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86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87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8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IKO TEISIŲ APSAUGOS PAGRINDŲ ĮSTATYMO<text:s/></text:p>
      <text:p text:style-name="P6"><text:span text:style-name="T7">NR.<text:s/></text:span><text:span text:style-name="T8">I-1234<text:s/></text:span><text:span text:style-name="T9">30 STRAIPSNIO</text:span><text:span text:style-name="T10"><text:s/>PAKEITIMO<text:s/></text:span></text:p>
      <text:p text:style-name="P11">ĮSTATYMAS<text:s/></text:p>
      <text:p text:style-name="P12"/>
      <text:p text:style-name="P13">2023 m. <text:s text:c="24"/>d.</text:p>
      <text:p text:style-name="P14">Vilnius</text:p>
      <text:p text:style-name="P15"/>
      <text:p text:style-name="P16"><text:span text:style-name="T17">1</text:span><text:span text:style-name="T18"><text:tab/></text:span><text:span text:style-name="T19">straipsnis.<text:s/></text:span><text:span text:style-name="T20">30 straipsnio pakeitimas<text:s/></text:span></text:p>
      <text:p text:style-name="P21"><text:span text:style-name="T22">1</text:span><text:span text:style-name="T23">. Papildyti 30 straipsnį 3</text:span><text:span text:style-name="T24">1</text:span><text:span text:style-name="T25"><text:s/>dalimi:<text:s/></text:span></text:p>
      <text:p text:style-name="P26"><text:span text:style-name="T27">„</text:span><text:span text:style-name="T28">3</text:span><text:span text:style-name="T29">1</text:span><text:span text:style-name="T30">. D</text:span><text:span text:style-name="T31">arbo su vaikais apribojimų laikymosi kontrolę Lietuvos Respublikos<text:s/></text:span><text:span text:style-name="T32">social</text:span><text:span text:style-name="T33">inės apsaugos ir darbo ministro nustatyta tvarka atlieka Lietuvos Respublikos valstybinė darbo inspekcija prie Socialinės apsaugos ir darbo ministerijos“</text:span><text:span text:style-name="T34"><text:s/></text:span></text:p>
      <text:p text:style-name="P35"><text:span text:style-name="T36">2</text:span><text:span text:style-name="T37">. Pakeisti 30 st</text:span><text:span text:style-name="T38">raipsnio 4 dalį ir ją išdėstyti taip:</text:span></text:p>
      <text:p text:style-name="P39"><text:span text:style-name="T40">„</text:span><text:span text:style-name="T41">4</text:span><text:span text:style-name="T42">. Darbdavys, ketindamas įdarbinti asmenį vykdyti profesinę veiklą ar priimti asmenis savanoriškai veiklai, susijusiai su tiesioginiais ir reguliariais kontaktais su vaikais, šio straipsnio 1 dalies 1 punkte<text:s/></text:span><text:span text:style-name="T43">nurodytose įstaigose, įmonėse ir organizacijose ar priimdamas dirbti į šio straipsnio 3 dalyje nurodytą sąrašą įtrauktus darbus, gali priimti asmenį į darbą ar vykdyti tokią savanorišką veiklą tik gavęs iš Įtariamųjų, kaltinamųjų ir nuteistųjų registro inf</text:span><text:span text:style-name="T44">ormaciją, kad asmuo nėra teistas už nusikaltimus, nurodytus šio straipsnio 1 dalyje</text:span><text:span text:style-name="T45">,<text:s/></text:span><text:span text:style-name="T46">o jeigu įdarbinamas užsienietis – ir užsieniečiui pateikus dokumentus, patvirtinančius, kad užsienietis nėra teistas už<text:s/></text:span><text:soft-page-break/><text:span text:style-name="T47">nusikaltimus, nurodytus šio straipsnio 1 dalyje, iš</text:span><text:span text:style-name="T48">duotus užsieniečio šalies, kurios pilietybę turi užsienietis, arba užsienio šalies, kurioje yra užsieniečio nuolatinė gyvenamoji vieta, kompetentingų institucijų</text:span><text:span text:style-name="T49">.</text:span></text:p>
      <text:p text:style-name="P50"><text:span text:style-name="T51">3</text:span><text:span text:style-name="T52">. Pakeisti 30 straipsnio 5 dalį ir ją išdėstyti taip:</text:span></text:p>
      <text:p text:style-name="P53"><text:span text:style-name="T54">„5. Paslaugų, įtrauktų į šio<text:s/></text:span><text:span text:style-name="T55">straipsnio 3 dalyje nurodytą sąrašą, gavėjas, sudarantis su asmeniu, vykdančiu individualią veiklą, sutartį dėl paslaugų teikimo vaikui, turi paslaugų teikėjo paprašyti, o paslaugų teikėjas privalo pateikti pažymą dėl Įtariamųjų, kaltinamųjų ir nuteistųjų<text:s/></text:span><text:span text:style-name="T56">registro duomenų apie fizinį asmenį</text:span><text:span text:style-name="T57">, o jeigu paslaugas teiks užsienietis – ir dokumentus,  patvirtinančius, kad užsienietis nėra teistas už nusikaltimus, nurodytus šio straipsnio 1 dalyje, išduotus užsieniečio šalies, kurios pilietybę turi užsienietis, arb</text:span><text:span text:style-name="T58">a užsienio šalies, kurioje yra užsieniečio nuolatinė gyvenamoji vieta, kompetentingų institucijų.“</text:span></text:p>
      <text:p text:style-name="P59"/>
      <text:p text:style-name="P60"><text:span text:style-name="T61">2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</text:span><text:span text:style-name="T67"><text:tab/></text:span><text:span text:style-name="T68">Šis įstatymas, išskyrus šio straipsnio 2 dalį, įsigalioja 2024 m. sausio 1 d.</text:span></text:p>
      <text:p text:style-name="P69"><text:span text:style-name="T70">2</text:span><text:span text:style-name="T71">.<text:s/></text:span><text:span text:style-name="T72">Lietuvos Respublikos socialinės apsaugos ir darbo ministras iki 2023 m. gruodžio 31 d. priima šio įstatymo įgyvendinamuosius teisės aktus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/text:p>
      <text:p text:style-name="P78">Seimo nariai:</text:p>
      <text:p text:style-name="P79">Agnė Bilotaitė</text:p>
      <text:p text:style-name="P80">Justas Džiugelis</text:p>
      <text:soft-page-break/>
      <text:p text:style-name="P81">Rimantė Šalaševičiūtė</text:p>
      <text:p text:style-name="P82">Monika Ošmianskienė</text:p>
      <text:p text:style-name="P83">Jonas Varkalys</text:p>
      <text:p text:style-name="P84">Dovilė Šakalienė</text:p>
      <text:p text:style-name="P85">Rima Baškienė</text:p>
      <text:p text:style-name="P86">Morgana Danielė</text:p>
      <text:p text:style-name="P87">Ieva Kačinskaitė- Urbonienė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3-09-15T11:06:00Z</meta:creation-date>
    <dc:date>2023-09-15T11:06:00Z</dc:date>
    <meta:template xlink:href="Normal.dotm" xlink:type="simple"/>
    <meta:editing-cycles>2</meta:editing-cycles>
    <meta:editing-duration>PT0S</meta:editing-duration>
    <meta:document-statistic meta:page-count="3" meta:paragraph-count="26" meta:word-count="325" meta:character-count="2673" meta:row-count="124" meta:non-whitespace-character-count="2374"/>
  </office:meta>
</office:document-meta>
</file>