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text:number-lines="false" fo:text-indent="6.0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 fo:text-indent="0.043in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 fo:text-indent="0.5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T2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color="#FF0000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P27" style:parent-style-name="Normal" style:family="paragraph">
      <style:paragraph-properties fo:widows="0" fo:orphans="0" fo:text-align="justify" fo:text-indent="0.5166in"/>
      <style:text-properties fo:hyphenate="false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5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ŠIAULIŲ MIESTO SAVIVALDYBĖS TARYBA</text:p>
      <text:p text:style-name="P11"/>
      <text:p text:style-name="P12">SPRENDIMAS</text:p>
      <text:p text:style-name="P13"><text:span text:style-name="T14">DĖL GYVENAMOSIOS PATALPOS IŠBRAUKIMO IŠ TARNYBINIŲ GYVENAMŲJŲ PATALPŲ APSKAITOS</text:span></text:p>
      <text:p text:style-name="P15"/>
      <text:p text:style-name="P16">2022 m. <text:s text:c="20"/>d. Nr. T-</text:p>
      <text:p text:style-name="P17">Šiauliai</text:p>
      <text:p text:style-name="P18"/>
      <text:p text:style-name="P19"><text:span text:style-name="T20">Vadovaudamasi Lietuvos Respublikos vietos savivaldos įstatymo<text:s/></text:span><text:span text:style-name="T21">16<text:s/></text:span><text:span text:style-name="T22">straipsnio 2 dalies 26 punktu,</text:span><text:span text:style-name="T23"><text:s/></text:span><text:span text:style-name="T24">Lietuvos Respublikos civilinio kodekso 6.618 straipsnio 2 dalimi ir atsižvelgdama į Gyvenamųjų patalpų naudojimo komisijos 2022 m. rugsėjo 7 d. posėdžio protokolą Nr. VAK-511, Šiaulių miesto savivaldybės taryba <text:s/></text:span><text:span text:style-name="T25">n u s p r e n</text:span><text:span text:style-name="T26"><text:s/>d ž i a:</text:span></text:p>
      <text:p text:style-name="P27"><text:span text:style-name="T28">Išbraukti dviejų kambarių 53,59 kv. m bendro ploto gyvenamąją patalpą (unikalus numeris Nr. 2999-8001-0010:0014, naudingas plotas 49,91 kv. m) Tilžės g. 61A-14, Šiauliuose, iš tarnybinių gyvenamųjų patalpų apskaitos.<text:s/></text:span></text:p>
      <text:p text:style-name="P29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0"/>
      <text:p text:style-name="P31"/>
      <text:p text:style-name="P32"/>
      <text:p text:style-name="P33"/>
      <text:p text:style-name="P34"/>
      <text:p text:style-name="P35"><text:span text:style-name="T36">Savivaldybės meras <text:s text:c="11"/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141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2-09-12T12:17:00Z</meta:creation-date>
    <dc:date>2022-09-12T12:17:00Z</dc:date>
    <meta:print-date>2017-10-10T12:1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1" meta:word-count="151" meta:character-count="1079" meta:row-count="49" meta:non-whitespace-character-count="939"/>
  </office:meta>
</office:document-meta>
</file>