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826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5694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43in">
        <style:tab-stops>
          <style:tab-stop style:type="left" style:position="2.6333in"/>
        </style:tab-stops>
      </style:paragraph-properties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43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widows="0" fo:orphans="0" fo:text-align="justify" style:vertical-align="middle" fo:line-height="124%" fo:text-indent="0.5in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paragraph-properties fo:widows="0" fo:orphans="0" fo:text-align="justify" style:vertical-align="middle" fo:line-height="124%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text-indent="0.5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DMINISTRACINIŲ NUSIŽENGIMŲ KODEKSO<text:s/></text:span><text:span text:style-name="T8">589 STRAIPSNIO PAKEITIMO<text:s/></text:span><text:span text:style-name="T9">IR KODEKSO papildymo<text:s/></text:span><text:span text:style-name="T10">47</text:span><text:span text:style-name="T11">1</text:span><text:span text:style-name="T12"><text:s/>STRAIPSNIu<text:s/></text:span></text:p>
      <text:p text:style-name="P13"><text:span text:style-name="T14">ĮSTATYMAS<text:s/></text:span></text:p>
      <text:p text:style-name="P15"/>
      <text:p text:style-name="P16"><text:span text:style-name="T17">2019 m.                  d. Nr.<text:s/>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Kodekso papildymas 47</text:span><text:span text:style-name="T26">1</text:span><text:span text:style-name="T27"><text:s/>straipsniu</text:span></text:p>
      <text:p text:style-name="P28"><text:span text:style-name="T29">Papildyti Kodeksą<text:s/></text:span><text:span text:style-name="T30">47</text:span><text:span text:style-name="T31">1</text:span><text:span text:style-name="T32"><text:s/>straipsniu:<text:s/></text:span></text:p>
      <text:p text:style-name="P33"><text:span text:style-name="T34">„</text:span><text:span text:style-name="T35">47</text:span><text:span text:style-name="T36">1</text:span><text:span text:style-name="T37"><text:s/>straipsnis.<text:s/></text:span><text:span text:style-name="T38">Potencialiai pavojingų įrenginių priežiūros norminių teisės aktų pažeidimas</text:span></text:p>
      <text:p text:style-name="P39"><text:span text:style-name="T40">1</text:span><text:span text:style-name="T41">. Potencialiai pavojingų įrenginių valstybės registro nuostatuose nustatyta tvarka registro duomenų nepateikimas Potencialiai pavojingų įre</text:span><text:span text:style-name="T42">nginių valstybės registro tvarkytojui<text:s/></text:span></text:p>
      <text:p text:style-name="P43"><text:span text:style-name="T44">užtraukia įspėjimą arba baudą potencialiai pavojingo įrenginio savininkui fiziniam asmeniui, potencialiai pavojingo įrenginio savininko juridinio asmens vadovui, akredituotosios potencialiai pavojingų įrenginių techni</text:span><text:span text:style-name="T45">nės būklės tikrinimo įstaigos vadovui arba kitiems atsakingiems asmenims nuo penkiasdešimties iki dviejų šimtų eurų.</text:span></text:p>
      <text:p text:style-name="P46"><text:span text:style-name="T47">2</text:span><text:span text:style-name="T48">. Nuolatinės potencialiai pavojingo įrenginio priežiūros atlikimas, neturint reikiamos kvalifikacijos arba specialiųjų žinių ir įgūdži</text:span><text:span text:style-name="T49">ų, arba reikiamos įrangos, prietaisų ir priemonių,<text:s/></text:span></text:p>
      <text:p text:style-name="P50"><text:span text:style-name="T51">užtraukia įspėjimą arba baudą potencialiai pavojingo įrenginio savininkui fiziniam asmeniui, atliekančiam nuolatinę potencialiai pavojingo įrenginio priežiūrą, potencialiai pavojingo įrenginio savininko j</text:span><text:span text:style-name="T52">uridinio asmens, atliekančio nuolatinę potencialiai pavojingo įrenginio priežiūrą, vadovui, fiziniam asmeniui, su kuriuo sudaryta sutartis nuolatinei potencialiai pavojingo įrenginio priežiūrai atlikti, arba juridinio asmens, su kuriuo sudaryta sutartis nu</text:span><text:span text:style-name="T53">olatinei potencialiai pavojingo įrenginio priežiūrai atlikti, vadovui nuo vieno šimto iki trijų šimtų eurų.<text:s/></text:span></text:p>
      <text:p text:style-name="P54"><text:span text:style-name="T55">3</text:span><text:span text:style-name="T56">. Potencialiai pavojingo įrenginio, neužregistruoto Potencialiai pavojingų įrenginių valstybės registre, naudojimas<text:s/></text:span></text:p>
      <text:p text:style-name="P57"><text:span text:style-name="T58">užtraukia baudą potencial</text:span><text:span text:style-name="T59">iai pavojingo įrenginio savininkui fiziniam asmeniui arba potencialiai pavojingo įrenginio savininko juridinio asmens vadovui nuo trijų šimtų iki šešių šimtų eurų.<text:s/></text:span></text:p>
      <text:p text:style-name="P60"><text:span text:style-name="T61">4</text:span><text:span text:style-name="T62">. Potencialiai pavojingo įrenginio naudojimas, neatlikus techninės būklės tikrinimo ga</text:span><text:span text:style-name="T63">mintojo ar potencialiai pavojingų įrenginių priežiūros norminių teisės aktų nustatyta tvarka ir terminais,<text:s/></text:span></text:p>
      <text:p text:style-name="P64"><text:span text:style-name="T65">užtraukia baudą potencialiai pavojingo įrenginio savininkui fiziniam asmeniui arba potencialiai pavojingo įrenginio savininko juridinio asmens vadov</text:span><text:span text:style-name="T66">ui nuo trijų šimtų iki šešių šimtų eurų. <text:s/></text:span></text:p>
      <text:p text:style-name="P67"><text:span text:style-name="T68">5</text:span><text:span text:style-name="T69">. Potencialiai pavojingo įrenginio naudojimas, nustačius jo veiklos sutrikimus, kurie kelia grėsmę žmonių gyvybei, sveikatai ar aplinkai ar dėl kurių gali įvykti potencialiai pavojingo įrenginio avarija,<text:s/></text:span></text:p>
      <text:p text:style-name="P70"><text:span text:style-name="T71">užtraukia įspėjimą arba baudą potencialiai pavojingo įrenginio savininkui fiziniam asmeniui arba potencialiai pavojingo įrenginio savininko juridinio asmens vadovui nuo trijų šimtų iki šešių šimtų eurų. <text:s text:c="2"/></text:span></text:p>
      <text:p text:style-name="P72"><text:span text:style-name="T73">6</text:span><text:span text:style-name="T74">. Akredituotosios potencialiai pavojingų įren</text:span><text:span text:style-name="T75">ginių techninės būklės tikrinimo įstaigos išvadoje, kad potencialiai pavojingas įrenginys yra netinkamas naudoti ir nesaugus žmonių gyvybei, sveikatai ar aplinkai, nurodytų neatitikčių nepašalinimas potencialiai pavojingų įrenginių priežiūros norminių teis</text:span><text:span text:style-name="T76">ės aktų nustatytais terminais</text:span></text:p>
      <text:soft-page-break/>
      <text:p text:style-name="P77"><text:span text:style-name="T78">užtraukia baudą potencialiai pavojingo įrenginio savininkui fiziniam asmeniui arba potencialiai pavojingo įrenginio savininko juridinio asmens vadovui nuo trijų šimtų iki šešių šimtų eurų. <text:s/></text:span></text:p>
      <text:p text:style-name="P79"><text:span text:style-name="T80">7</text:span><text:span text:style-name="T81">. Šio straipsnio 1, 2 dalyse n</text:span><text:span text:style-name="T82">umatyti administraciniai nusižengimai, padaryti pakartotinai,<text:s/></text:span></text:p>
      <text:p text:style-name="P83"><text:span text:style-name="T84">užtraukia baudą nuo trijų šimtų iki penkių šimtų eurų.</text:span></text:p>
      <text:p text:style-name="P85"><text:span text:style-name="T86">8</text:span><text:span text:style-name="T87">. Šio straipsnio 3, 4, 5, 6 dalyse numatyti administraciniai nusižengimai, padaryti pakartotinai,</text:span></text:p>
      <text:p text:style-name="P88">užtraukia baudą nuo šešių šimtų iki<text:s/>vieno tūkstančio dviejų šimtų eurų.“</text:p>
      <text:p text:style-name="P89"/>
      <text:p text:style-name="P90"><text:span text:style-name="T91">2</text:span><text:span text:style-name="T92"><text:s/>straipsnis.<text:s/></text:span><text:span text:style-name="T93">589 straipsnio pakeitimas</text:span></text:p>
      <text:p text:style-name="P94"><text:span text:style-name="T95">Pakeisti 589 straipsnio 58 punktą ir jį išdėstyti taip:</text:span></text:p>
      <text:p text:style-name="P96"><text:span text:style-name="T97">„</text:span><text:span text:style-name="T98">58</text:span><text:span text:style-name="T99">) Valstybinės darbo inspekcijos prie Socialinės apsaugos ir darbo ministerijos – dėl šio kodekso 47</text:span><text:span text:style-name="T100">1</text:span><text:span text:style-name="T101">,<text:s/></text:span><text:span text:style-name="T102">95, 96, 97, 98,</text:span><text:span text:style-name="T103"><text:s/></text:span><text:span text:style-name="T104">98</text:span><text:span text:style-name="T105">1</text:span><text:span text:style-name="T106">, 99, 100, 101, 102, 103, 104, 105, 106, 127, 150, 224 straipsniuose, 234 straipsnio 4 dalyje, 308 straipsnio 1, 11, 17, 20, 21, 22, 23 dalyse, 308</text:span><text:span text:style-name="T107">1</text:span><text:span text:style-name="T108"><text:s/>straipsnio 4, 6, 7 dalyse, 454 straipsnio 7 dalyje, 455, 505, 507 straipsniuose, 542 str</text:span><text:span text:style-name="T109">aipsnio 2, 3 dalyse numatytų administracinių nusižengimų;“.</text:span></text:p>
      <text:p text:style-name="P110"/>
      <text:p text:style-name="P111"><text:span text:style-name="T112">3</text:span><text:span text:style-name="T113"><text:s/>straipsnis.</text:span><text:span text:style-name="T114"><text:s/></text:span><text:span text:style-name="T115">Įstatymo įsigaliojimas</text:span></text:p>
      <text:p text:style-name="P116"><text:span text:style-name="T117">Šis įstatymas įsigalioja 2019 m. lapkričio 1 d.</text:span></text:p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/>
      <text:p text:style-name="P124"/>
      <text:p text:style-name="P125">Respublikos Prezidentas<text:s/></text:p>
      <text:p text:style-name="P126"/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Malikėnas</meta:initial-creator>
    <dc:creator>adlibuser</dc:creator>
    <meta:creation-date>2019-05-31T06:22:00Z</meta:creation-date>
    <dc:date>2019-05-31T06:2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P-19-372(2)</meta:user-defined>
    <meta:user-defined meta:name="_AuthorEmail">Algirdas.Ambrazevicius@socmin.lt</meta:user-defined>
    <meta:user-defined meta:name="_AuthorEmailDisplayName">Algirdas Ambrazevičius</meta:user-defined>
    <meta:user-defined meta:name="_ReviewingToolsShownOnce"/>
    <meta:document-statistic meta:page-count="2" meta:paragraph-count="48" meta:word-count="643" meta:character-count="4299" meta:row-count="161" meta:non-whitespace-character-count="3704"/>
  </office:meta>
</office:document-meta>
</file>