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1F497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PRITARIMO ATLEISTI<text:s/>laimą<text:s/>garnelienę<text:s/>IŠ LIETUVOS APELIACINIO TEISMO TEISĖJO PAREIGŲ</text:p>
      <text:p text:style-name="P23"/>
      <text:p text:style-name="P24">2019<text:s/>m.<text:s text:c="12"/><text:s/><text:s text:c="3"/><text:s/>d. Nr. XIII-</text:p>
      <text:p text:style-name="P25">Vilnius</text:p>
      <text:p text:style-name="P26"/>
      <text:p text:style-name="P27"/>
      <text:p text:style-name="P28"><text:span text:style-name="T29">Lietuvos Respublikos Seimas, vadovaudamasis Lietuvos Respublikos Konstitucijos 112 straipsnio trečiąja</text:span><text:span text:style-name="T30"><text:s/></text:span><text:span text:style-name="T31">dalimi ir atsižvelgdamas į Lietuvos Respublikos Prezidento 201</text:span><text:span text:style-name="T32">9</text:span><text:span text:style-name="T33"><text:s/>m.<text:s/></text:span><text:span text:style-name="T34">balandžio</text:span><text:span text:style-name="T35"><text:s/></text:span><text:span text:style-name="T36">26<text:s/></text:span><text:span text:style-name="T37">d.</text:span><text:span text:style-name="T38"><text:s/></text:span><text:span text:style-name="T39">dekretą<text:s/></text:span><text:span text:style-name="T40">Nr. 1K-</text:span><text:span text:style-name="T41">1621<text:s/></text:span><text:span text:style-name="T42">„Dėl teikimo Lietuvos Respublikos Seimui pritarti<text:s/></text:span><text:span text:style-name="T43">Laimos</text:span><text:span text:style-name="T44"><text:s/></text:span><text:span text:style-name="T45">Garnelienės</text:span><text:span text:style-name="T46"><text:s/></text:span><text:span text:style-name="T47">atleidimui iš Lietuvos apeliacinio teismo teisėjo pareigų“, n u t a r i a:</text:span></text:p>
      <text:p text:style-name="P48"/>
      <text:p text:style-name="P49"><text:span text:style-name="T50">1</text:span><text:span text:style-name="T51"><text:s/>straipsnis.</text:span></text:p>
      <text:p text:style-name="P52"><text:span text:style-name="T53">Pritarti<text:s/></text:span><text:span text:style-name="T54">Laimos Garnelienės<text:s/></text:span><text:span text:style-name="T55">atleidimui iš Lietuvos apeliacinio teismo teisėjo pareigų, pasibaigus įgaliojimų laikui.</text:span></text:p>
      <text:p text:style-name="P56"/>
      <text:p text:style-name="P57"/>
      <text:p text:style-name="P58"/>
      <text:p text:style-name="P59">Seimo Pirmininkas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26T12:01:00Z</meta:creation-date>
    <dc:date>2019-04-26T12:01:00Z</dc:date>
    <meta:print-date>2017-09-11T09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689" meta:row-count="23" meta:non-whitespace-character-count="605"/>
  </office:meta>
</office:document-meta>
</file>