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fo:margin-left="4.3298in" fo:text-indent="1.4208in">
        <style:tab-stops/>
      </style:paragraph-properties>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7875in"/>
    </style:style>
    <style:style style:name="T23" style:parent-style-name="DefaultParagraphFont" style:family="text">
      <style:text-properties fo:letter-spacing="0.0486in"/>
    </style:style>
    <style:style style:name="P24" style:parent-style-name="Normal" style:family="paragraph">
      <style:paragraph-properties style:punctuation-wrap="simple" fo:text-align="justify" style:vertical-align="baseline" fo:text-indent="0.7875in"/>
    </style:style>
    <style:style style:name="P25" style:parent-style-name="Normal" style:family="paragraph">
      <style:paragraph-properties style:punctuation-wrap="simple" fo:text-align="justify" style:vertical-align="baseline" fo:text-indent="0.7875in"/>
    </style:style>
    <style:style style:name="P26" style:parent-style-name="Normal" style:family="paragraph">
      <style:paragraph-properties style:punctuation-wrap="simple" fo:text-align="justify" style:vertical-align="baseline" fo:text-indent="0.7875in"/>
    </style:style>
    <style:style style:name="P27" style:parent-style-name="Normal" style:family="paragraph">
      <style:paragraph-properties style:punctuation-wrap="simple" fo:text-align="justify" style:vertical-align="baseline" fo:text-indent="0.7875in"/>
    </style:style>
    <style:style style:name="P28" style:parent-style-name="Normal" style:family="paragraph">
      <style:paragraph-properties style:punctuation-wrap="simple" fo:text-align="justify" style:vertical-align="baseline" fo:text-indent="0.7875in"/>
    </style:style>
    <style:style style:name="P29" style:parent-style-name="Normal" style:family="paragraph">
      <style:paragraph-properties style:punctuation-wrap="simple" fo:text-align="justify" style:vertical-align="baseline" fo:text-indent="0.7875in"/>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style:punctuation-wrap="simple" fo:text-align="justify" style:vertical-align="baseline" fo:text-indent="0.7875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41" style:parent-style-name="Normal" style:family="paragraph">
      <style:text-properties fo:font-size="1pt" style:font-size-asian="1pt" style:font-size-complex="1pt"/>
    </style:style>
    <style:style style:name="TableColumn43" style:family="table-column">
      <style:table-column-properties style:column-width="0.3708in" style:use-optimal-column-width="false"/>
    </style:style>
    <style:style style:name="TableColumn44" style:family="table-column">
      <style:table-column-properties style:column-width="2.2625in" style:use-optimal-column-width="false"/>
    </style:style>
    <style:style style:name="TableColumn45" style:family="table-column">
      <style:table-column-properties style:column-width="4.0125in" style:use-optimal-column-width="false"/>
    </style:style>
    <style:style style:name="Table42" style:family="table">
      <style:table-properties style:width="6.6458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style:punctuation-wrap="simple" fo:text-align="end" style:vertical-align="baseline" fo:text-indent="0.9277in">
        <style:tab-stops>
          <style:tab-stop style:type="left" style:position="0in"/>
        </style:tab-stops>
      </style:paragraph-properties>
      <style:text-properties style:font-size-complex="12pt"/>
    </style:style>
    <style:style style:name="P56" style:parent-style-name="Normal" style:family="paragraph">
      <style:paragraph-properties fo:text-align="justify" fo:text-indent="0.787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3" style:family="table-column">
      <style:table-column-properties style:column-width="0.3909in"/>
    </style:style>
    <style:style style:name="TableColumn64" style:family="table-column">
      <style:table-column-properties style:column-width="0.4305in"/>
    </style:style>
    <style:style style:name="TableColumn65" style:family="table-column">
      <style:table-column-properties style:column-width="1.0486in"/>
    </style:style>
    <style:style style:name="TableColumn66" style:family="table-column">
      <style:table-column-properties style:column-width="1.9569in"/>
    </style:style>
    <style:style style:name="TableColumn67" style:family="table-column">
      <style:table-column-properties style:column-width="1.0243in"/>
    </style:style>
    <style:style style:name="TableColumn68" style:family="table-column">
      <style:table-column-properties style:column-width="1.8354in"/>
    </style:style>
    <style:style style:name="Table62" style:family="table">
      <style:table-properties style:width="6.6868in" style:rel-width="100%" fo:margin-left="0in" table:align="left"/>
    </style:style>
    <style:style style:name="TableRow69" style:family="table-row">
      <style:table-row-properties style:min-row-height="0.7875in"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0.0069in solid #000000" style:glyph-orientation-vertical="0" fo:padding-top="0in" fo:padding-left="0.075in" fo:padding-bottom="0in" fo:padding-right="0.075in"/>
    </style:style>
    <style:style style:name="P73" style:parent-style-name="Normal" style:family="paragraph">
      <style:paragraph-properties fo:text-align="center" fo:margin-left="0.0784in" fo:margin-right="0.0784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style-complex="italic"/>
    </style:style>
    <style:style style:name="P83" style:parent-style-name="Normal" style:family="paragraph">
      <style:paragraph-properties fo:text-align="justify"/>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style-complex="italic"/>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787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6" style:family="table-column">
      <style:table-column-properties style:column-width="0.4326in"/>
    </style:style>
    <style:style style:name="TableColumn107" style:family="table-column">
      <style:table-column-properties style:column-width="1.0486in"/>
    </style:style>
    <style:style style:name="TableColumn108" style:family="table-column">
      <style:table-column-properties style:column-width="1.3756in"/>
    </style:style>
    <style:style style:name="TableColumn109" style:family="table-column">
      <style:table-column-properties style:column-width="2.0513in"/>
    </style:style>
    <style:style style:name="TableColumn110" style:family="table-column">
      <style:table-column-properties style:column-width="1.7784in"/>
    </style:style>
    <style:style style:name="Table105" style:family="table">
      <style:table-properties style:width="6.6868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P116" style:parent-style-name="Normal" style:family="paragraph">
      <style:text-properties fo:font-weight="bold" style:font-weight-asian="bold" style:font-weight-complex="bold" style:font-size-complex="12pt"/>
    </style:style>
    <style:style style:name="P11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8" style:family="table-row">
      <style:table-row-properties/>
    </style:style>
    <style:style style:name="P13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 style:family="table-row">
      <style:table-row-properties/>
    </style:style>
    <style:style style:name="P15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 style:family="table-row">
      <style:table-row-properties/>
    </style:style>
    <style:style style:name="P16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 style:family="table-row">
      <style:table-row-properties/>
    </style:style>
    <style:style style:name="P16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 style:family="table-row">
      <style:table-row-properties/>
    </style:style>
    <style:style style:name="P17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 style:family="table-row">
      <style:table-row-properties/>
    </style:style>
    <style:style style:name="P18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 style:family="table-row">
      <style:table-row-properties/>
    </style:style>
    <style:style style:name="P19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9" style:family="table-row">
      <style:table-row-properties/>
    </style:style>
    <style:style style:name="P20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7" style:family="table-row">
      <style:table-row-properties/>
    </style:style>
    <style:style style:name="P20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style:punctuation-wrap="simple" fo:text-align="justify" style:vertical-align="baseline" fo:text-indent="0.7875in"/>
    </style:style>
    <style:style style:name="T217" style:parent-style-name="DefaultParagraphFont" style:family="text">
      <style:text-properties fo:letter-spacing="0.0486in"/>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text-indent="0.787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text-indent="0.7875in"/>
    </style:style>
    <style:style style:name="P225" style:parent-style-name="Normal" style:family="paragraph">
      <style:paragraph-properties style:punctuation-wrap="simple" fo:text-align="justify" style:vertical-align="baseline"/>
    </style:style>
    <style:style style:name="P226" style:parent-style-name="Normal" style:family="paragraph">
      <style:paragraph-properties style:punctuation-wrap="simple" fo:text-align="justify" style:vertical-align="baseline"/>
    </style:style>
    <style:style style:name="P227" style:parent-style-name="Normal" style:family="paragraph">
      <style:paragraph-properties style:punctuation-wrap="simple" fo:text-align="justify" style:vertical-align="baseline"/>
    </style:style>
  </office:automatic-styles>
  <office:body>
    <office:text text:use-soft-page-breaks="true">
      <text:p text:style-name="P1"/>
      <text:p text:style-name="P8"/>
      <text:p text:style-name="P9">Projektas</text:p>
      <text:p text:style-name="P10"/>
      <text:p text:style-name="P11">LIETUVOS RESPUBLIKOS ŠVIETIMO, MOKSLO IR SPORTO MINISTRAS</text:p>
      <text:p text:style-name="P12"/>
      <text:p text:style-name="P13">ĮSAKYMAS</text:p>
      <text:p text:style-name="P14"><text:span text:style-name="T15">DĖL ŠVIETIMO, MOKSLO IR SPORTO MINISTRO 2014 M. RUGPJŪČIO 29 D. ĮSAKYMO NR. V-774 „DĖL REIKALAVIMŲ<text:s/></text:span><text:span text:style-name="T16">MOKYTOJŲ KVALIFIKACIJAI APRAŠO PATVIRTINIMO“ PAKEITIMO</text:span></text:p>
      <text:p text:style-name="P17"/>
      <text:p text:style-name="P18">2024 m. <text:s text:c="15"/>d. Nr. V-</text:p>
      <text:p text:style-name="P19">Vilnius</text:p>
      <text:p text:style-name="P20"/>
      <text:p text:style-name="P21"/>
      <text:p text:style-name="P22">1. <text:span text:style-name="T23">Pakeičiu</text:span><text:s/>Reikalavimų mokytojų kvalifikacijai aprašą, patvirtintą Lietuvos Respublikos švietimo, mokslo ir sporto ministro 2014 m. rugpjūčio 29 d. įsakymu Nr. V-774 „Dėl Reikalavimų mokytojų kvalifikacijai aprašo patvirtinimo“:</text:p>
      <text:p text:style-name="P24">1.1. Pakeičiu 13 punktą ir jį išdėstau taip:</text:p>
      <text:p text:style-name="P25">„13. Reikalavimai profesinio mokymo dalyko / srities mokytojo, išskyrus vykdančio fizinio aktyvumo pratybas, dalykiniam pasirengimui<text:s/>(dalykinei kvalifikacijai) nustatomi profesinio mokymo programoje (programos apraše). Mokytojas, vykdantis fizinio aktyvumo pratybas pagal profesinio mokymo programas, turi atitikti Lietuvos Respublikos sporto įstatymo nustatytus reikalavimus.“</text:p>
      <text:p text:style-name="P26">1.2. Pakeičiu 14 papunktį ir jį išdėstau taip:</text:p>
      <text:p text:style-name="P27">„14. Reikalavimai neformaliojo švietimo (išskyrus ikimokyklinio, priešmokyklinio ir formalųjį švietimą papildančio ugdymo) mokytojo, išskyrus vykdančio fizinio aktyvumo pratybas, dalykiniam pasirengimui (dalykinei kvalifikacijai) nustatomi neformaliojo švietimo programoje (programos apraše). Mokytojai, vykdantys fizinio aktyvumo pratybas pagal neformaliojo vaikų švietimo programos, turi atitikti Lietuvos Respublikos sporto įstatymo nustatytus reikalavimus.“</text:p>
      <text:p text:style-name="P28">1.3. Pakeičiu 15 punktą ir jį išdėstau taip:</text:p>
      <text:p text:style-name="P29"><text:span text:style-name="T30">„</text:span><text:span text:style-name="T31">15</text:span><text:span text:style-name="T32">. Formalųjį švietimą papildančio ugdymo programos mokytojai, išskyrus<text:s/></text:span><text:span text:style-name="T33">vykdančius fizinio aktyvumo pratybas ir (ar) aukšto meistriškumo sporto pratybas pagal formalųjį švietimą papildančio ugdymo progra</text:span><text:span text:style-name="T34">mas,<text:s/></text:span><text:span text:style-name="T35">privalo turėti aukštąjį, aukštesnįjį, įgytą iki 2009 metų, specialųjį vidurinį, įgytą iki 1995 metų, išsilavinimą, būti įgiję kvalifikaciją / baigę mokytojų rengimo studijų programą ar studijų programą, kurios kryptis atitinka formalųjį švietimą<text:s/></text:span><text:span text:style-name="T36">papildančio ugdymo programos kryptį, ar baigę profesinio mokymo programą, įgiję vidurinį išsilavinimą ir kvalifikaciją, atitinkančią formalųjį švietimą papildančio ugdymo programos kryptį, ir turėti 3 metų atitinkamos srities darbo stažą. Mokytojai, vykdan</text:span><text:span text:style-name="T37">tys fizinio aktyvumo pratybas ir (ar) aukšto meistriškumo sporto pratybas pagal formalųjį švietimą papildančio ugdymo programas, turi atitikti Lietuvos Respublikos sporto įstatymo nustatytus reikalavimus.“</text:span></text:p>
      <text:p text:style-name="P38">1.4. Pakeičiu 1 priedo 2 punkto 21 eilutę<text:s/>„Inžinerinės technologijos III–IV gimnazijos klasėms, Taikomosios technologijos III–IV gimnazijos klasėms “ ir ją išdėstau taip:<text:s/></text:p>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21</text:p>
          </table:table-cell>
          <table:table-cell table:style-name="TableCell49">
            <text:p text:style-name="P50">Inžinerinės technologijos III–IV gimnazijos klasėms; Taikomosios technologijos III–IV gimnazijos klasėms</text:p>
          </table:table-cell>
          <table:table-cell table:style-name="TableCell51">
            <text:p text:style-name="P52">Pagal vidurinio ugdymo technologijų bendrojoje programoje numatytą kryptį, modulį:</text:p>
            <text:p text:style-name="P53">Baigta Taikomųjų darbų, Darbų, Buities kultūros ir technologijų ir (ar) Dailės, Fizikos, Chemijos, Biologijos mokytojų rengimo programa.</text:p>
            <text:p text:style-name="P54">Baigta Dailės, Dizaino, Audiovizualinio meno, Architektūros, Fizikos ir (ar) Biofizikos, Chemijos, Biochemijos, Ekologijos ir aplinkotyros, Biologijos, Agronomijos, Žemės ūkio, Gyvulininkystės technologijos, Miškininkystės, Veterinarinės medicinos, Vadybos ir verslo administravimo, Rekreacijos ir turizmo,<text:s/>Ekonomikos, technologijos mokslų studijų srities bet kokia programa.“</text:p>
          </table:table-cell>
        </table:table-row>
      </table:table>
      <text:p text:style-name="P55"/>
      <text:p text:style-name="Normal"/>
      <text:p text:style-name="P56"><text:span text:style-name="T57">1.5</text:span><text:span text:style-name="T58">. Pakeičiu<text:s/></text:span><text:span text:style-name="T59">2 priedo lentelės „2. Mokytojams, dirbantiems pagal pagrindinio ir vidurinio ugdymo programas:“<text:s/></text:span><text:span text:style-name="T60">22 punktą ir jį išdėstau taip:<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soft-page-break/>
            <text:p text:style-name="P71">„22</text:p>
          </table:table-cell>
          <table:table-cell table:style-name="TableCell72" table:number-rows-spanned="2">
            <text:p text:style-name="P73">Technologijos</text:p>
          </table:table-cell>
          <table:table-cell table:style-name="TableCell74" table:number-rows-spanned="2">
            <text:p text:style-name="P75">Inžinerinės<text:s/>technologijos III–IV gimnazijos klasės</text:p>
            <text:p text:style-name="P76"/>
            <text:p text:style-name="P77">Taikomosios technologijos (III–IV gimnazijos klasės)</text:p>
            <text:p text:style-name="P78"/>
          </table:table-cell>
          <table:table-cell table:style-name="TableCell79">
            <text:p text:style-name="Normal">Socialiniai mokslai / Švietimas ir ugdymas / Pedagogika</text:p>
            <text:p text:style-name="P80"/>
          </table:table-cell>
          <table:table-cell table:style-name="TableCell81">
            <text:p text:style-name="Normal"><text:span text:style-name="T82">Dalyko pedagogika (pagal vidurinio ugdymo <text:s/>technologijų bendrojoje programoje numatytą kryptį, modulį)</text:span></text:p>
            <text:p text:style-name="P83"/>
          </table:table-cell>
          <table:table-cell table:style-name="TableCell84">
            <text:p text:style-name="P85">Pedagogikos<text:s/><text:span text:style-name="T86">(technologijos, dailės, ekonomikos, fizikos, chemijos, biologijos dalyko pedagogikos), technologijos, fizikos, biologijos, chemijos, inžinerijos krypties (šakos)</text:span></text:p>
          </table:table-cell>
        </table:table-row>
        <table:table-row table:style-name="TableRow87">
          <table:covered-table-cell>
            <text:p text:style-name="Normal"/>
          </table:covered-table-cell>
          <table:covered-table-cell>
            <text:p text:style-name="Normal"/>
          </table:covered-table-cell>
          <table:covered-table-cell>
            <text:p text:style-name="Normal"/>
          </table:covered-table-cell>
          <table:table-cell table:style-name="TableCell88">
            <text:p text:style-name="Normal">Menai / Meno studijos / Visos kryptys;</text:p>
            <text:p text:style-name="Normal">Technologijos mokslai / Technologijos /<text:s/>Visos kryptys;</text:p>
            <text:p text:style-name="Normal">Technologijos mokslai / Inžinerija / Visos kryptys;</text:p>
            <text:p text:style-name="Normal">Socialiniai mokslai / Verslas ir vadyba / Visos kryptys;</text:p>
            <text:p text:style-name="Normal">Socialiniai mokslai / Socialinės studijos / Ekonomika;<text:s/></text:p>
            <text:p text:style-name="P89">Biomedicinos mokslai / Žemės ūkis ir veterinarija / Visos kryptys;</text:p>
            <text:p text:style-name="P90">Fiziniai<text:s/>mokslai / Gamtos mokslai / Fizika,</text:p>
            <text:p text:style-name="P91">Astronomija, Chemija;</text:p>
            <text:p text:style-name="P92">Biomedicinos mokslai / Gyvybės mokslai / Molekulinė biologija, biofizika ir biochemija,</text:p>
            <text:p text:style-name="P93">Biologija, Botanika, Genetika, Mikrobiologija, Gyvybės mokslai</text:p>
          </table:table-cell>
          <table:table-cell table:style-name="TableCell94">
            <text:p text:style-name="P95">Visos (pagal vidurinio ugdymo <text:s/>technologijų bendrojoje programoje numatytą kryptį, modulį)</text:p>
          </table:table-cell>
          <table:table-cell table:style-name="TableCell96">
            <text:p text:style-name="Normal">Pagrindinės krypties (šakos)“</text:p>
            <text:p text:style-name="P97"/>
          </table:table-cell>
        </table:table-row>
      </table:table>
      <text:p text:style-name="P98"/>
      <text:p text:style-name="P99"><text:span text:style-name="T100">1.6</text:span><text:span text:style-name="T101">. Pakeičiu 3 priedo<text:s/></text:span><text:span text:style-name="T102">lentelės „2. Mokytojams, dirbantiems pagal pagrindinio ir vidurinio ugdymo programas<text:s/></text:span><text:span text:style-name="T103">21 punktą <text:s/>ir jį išdėstau taip:</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10">
            <text:p text:style-name="P113">„21.</text:p>
          </table:table-cell>
          <table:table-cell table:style-name="TableCell114" table:number-rows-spanned="10">
            <text:p text:style-name="P115">Inžinerinės technologijos III–IV gimnazijos klasės</text:p>
            <text:p text:style-name="P116"/>
            <text:p text:style-name="P117"><text:span text:style-name="T118">Taikomosios technologijos (III–IV gimnazijos klasės)</text:span></text:p>
          </table:table-cell>
          <table:table-cell table:style-name="TableCell119">
            <text:p text:style-name="P120"><text:span text:style-name="T121">Ugdymo mokslai</text:span></text:p>
          </table:table-cell>
          <table:table-cell table:style-name="TableCell122">
            <text:p text:style-name="P123"><text:span text:style-name="T124">Pedagogika (Mokomojo dalyko (technologijos, dailė, ekonomika, fizika, chemija, biologija) 60 studi</text:span><text:span text:style-name="T125">jų kreditų pedagogika)</text:span></text:p>
          </table:table-cell>
          <table:table-cell table:style-name="TableCell126" table:number-rows-spanned="10">
            <text:p text:style-name="P127"/>
            <text:p text:style-name="P128"/>
            <text:p text:style-name="P129"/>
            <text:p text:style-name="P130"/>
            <text:p text:style-name="P131"/>
            <text:p text:style-name="P132"/>
            <text:p text:style-name="P133"/>
            <text:p text:style-name="P134"/>
            <text:p text:style-name="P135"/>
            <text:p text:style-name="P136"/>
            <text:p text:style-name="P137">Pagal vidurinio ugdymo technologijų bendrojoje programoje numatytą kryptį, modulį.“</text:p>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Socialiniai mokslai<text:s/></text:span></text:p>
          </table:table-cell>
          <table:table-cell table:style-name="TableCell144">
            <text:p text:style-name="P145"/>
            <text:p text:style-name="Normal"><text:span text:style-name="T146">Ekonomika</text:span></text:p>
            <text:p text:style-name="P147"/>
            <text:p text:style-name="P148"/>
          </table: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Menai</text:span></text:p>
          </table:table-cell>
          <table:table-cell table:style-name="TableCell156" table:number-rows-spanned="5">
            <text:p text:style-name="P157">Visos studijų kryptys</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Technologijų mokslai</text:span></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Inžinerijos mokslai</text:span></text:p>
          </table:table-cell>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Verslo ir<text:s/></text:span><text:span text:style-name="T181">viešoji vadyba</text:span></text:p>
          </table: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Žemės ūkio mokslai</text:p>
          </table: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table-cell table:style-name="TableCell194">
            <text:p text:style-name="P195">Fiziniai mokslai</text:p>
          </table:table-cell>
          <table:table-cell table:style-name="TableCell196">
            <text:p text:style-name="P197">Fizika, chemija</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ext:p text:style-name="P203">Gyvybės mokslai</text:p>
          </table:table-cell>
          <table:table-cell table:style-name="TableCell204">
            <text:p text:style-name="P205">Visos studijų kryptys</text:p>
          </table:table-cell>
          <table:covered-table-cell>
            <text:p text:style-name="P206"/>
          </table:covered-table-cell>
        </table:table-row>
        <table:table-row table:style-name="TableRow207">
          <table:covered-table-cell>
            <text:p text:style-name="P208"/>
          </table:covered-table-cell>
          <table:covered-table-cell>
            <text:p text:style-name="P209"/>
          </table:covered-table-cell>
          <table:table-cell table:style-name="TableCell210">
            <text:p text:style-name="P211">Veterinarijos mokslai</text:p>
          </table:table-cell>
          <table:table-cell table:style-name="TableCell212">
            <text:p text:style-name="P213">Visos studijų kryptys</text:p>
          </table:table-cell>
          <table:covered-table-cell>
            <text:p text:style-name="P214"/>
          </table:covered-table-cell>
        </table:table-row>
      </table:table>
      <text:p text:style-name="P215"/>
      <text:p text:style-name="P216">2. <text:span text:style-name="T217">Nustata</text:span>u,<text:s/><text:span text:style-name="T218">kad:<text:s/></text:span></text:p>
      <text:p text:style-name="P219"><text:span text:style-name="T220">2.1</text:span><text:span text:style-name="T221">. reikalavimas mokytojams, vykdantiems fizinio aktyvumo<text:s/></text:span><text:span text:style-name="T222">pratybas pagal neformaliojo vaikų švietimo programas, profesinio mokymo programas ir (ar) sporto pratybas pagal formalųjį švietimą papildančio ugdymo programas, atitikti Lietuvos Respublikos sporto įstatymo nustatytus reikalavimus įgyvendinamas vadovaujant</text:span><text:span text:style-name="T223">is Lietuvos Respublikos sporto įstatymo Nr. I-1151 pakeitimo įstatymo 2 straipsnio 4, 5 ir 6 dalyse nustatyta tvarka;</text:span></text:p>
      <text:p text:style-name="P224">2.2. šis įsakymas įsigalioja nuo 2025 m. sausio 1 d.</text:p>
      <text:p text:style-name="P225"/>
      <text:p text:style-name="P226"/>
      <text:p text:style-name="P227">Švietimo, mokslo ir sporto ministras <text:s text:c="38"/><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1-14T08:25:00Z</meta:creation-date>
    <dc:date>2024-11-14T08: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1" meta:word-count="894" meta:character-count="5981" meta:row-count="42" meta:non-whitespace-character-count="5098"/>
  </office:meta>
</office:document-meta>
</file>