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fo:text-indent="0.0833in"/>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text-indent="0.0833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8"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line-height="150%">
        <style:tab-stops>
          <style:tab-stop style:type="left" style:position="5.118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3.625in"/>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text-align="justify" fo:line-height="150%"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line-height="150%" fo:margin-left="0.5513in" fo:text-indent="0.039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ext-properties style:font-size-complex="12p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909in"/>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text:span text:style-name="T11">SPRENDIMAS</text:span></text:p>
      <text:p text:style-name="P12">DĖL KAUNO RAJONO SAVIVALDYBĖS TARYBOS 2020 M. VASARIO 27 D. SPRENDIMO NR. TS-83 „DĖL KAUNO RAJONO SAVIVALDYBĖS ILGALAIKIŲ SPORTO<text:s/>PLĖTROS TIKSLŲ NUSTATYMO IR SPORTO SRITYJE VEIKIANČIŲ FIZINIŲ IR JURIDINIŲ ASMENŲ VEIKLOS FINANSAVIMO IŠ KAUNO RAJONO SAVIVALDYBĖS BIUDŽETO TVARKOS APRAŠO PATVIRTINIMO“ PAKEITIMO</text:p>
      <text:p text:style-name="P13"/>
      <text:p text:style-name="P14">2021 m. sausio 28 d. Nr. TS-<text:s/></text:p>
      <text:p text:style-name="P15">Kaunas</text:p>
      <text:p text:style-name="P16"/>
      <text:p text:style-name="P17"/>
      <text:p text:style-name="P18"><text:span text:style-name="T19">Vadovaudamasi Lietuvos Respublikos vi</text:span><text:span text:style-name="T20">etos savivaldos įstatymo 18 straipsnio 1 dalimi, Kauno rajono savivaldybės taryba <text:s/>n u s p r e n d ž i a:</text:span></text:p>
      <text:p text:style-name="P21"><text:span text:style-name="T22">Pripažinti netekusiu galios Kauno rajono savivaldybės tarybos 2020 m. vasario 27 d. sprendimo Nr. TS-83 „</text:span><text:span text:style-name="T23">Dėl Kauno rajono savivaldybės ilgalaikių<text:s/></text:span><text:span text:style-name="T24">sporto plėtros tikslų nustatymo ir sporto srityje veikiančių fizinių ir juridinių asmenų veiklos finansavimo iš Kauno rajono savivaldybės biudžeto tvarkos aprašo patvirtinimo“ 2 punktą.</text:span></text:p>
      <text:p text:style-name="P2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A. Mickevičiaus g. 8A, LT-44312 Kaunas) Lietuvos Respublikos administracinių bylų teisenos įstatymo nustatyta tvarka per vieną mėnesį nuo jo paskelbimo arba įteikimo suinteresuotam asmeniui dienos.</text:p>
      <text:p text:style-name="P26"/>
      <text:p text:style-name="P27"/>
      <text:p text:style-name="P28">Savivaldybės meras</text:p>
      <text:p text:style-name="P29"/>
      <text:p text:style-name="P30"/>
      <text:p text:style-name="P31"/>
      <text:p text:style-name="P32"/>
      <text:p text:style-name="P33"/>
      <text:p text:style-name="P34"/>
      <text:p text:style-name="P35"/>
      <text:p text:style-name="P36"><text:span text:style-name="T37">Jonas Petkevičius, tel. (8 37</text:span><text:span text:style-name="T38">) <text:s/>330 932</text:span></text:p>
      <text:p text:style-name="P39"/>
      <text:p text:style-name="P40"><text:span text:style-name="T41">KAUNO RAJONO SAVIVALDYBĖS ADMINISTRACIJOS<text:s/></text:span></text:p>
      <text:p text:style-name="P42"><text:span text:style-name="T43">KULTŪROS, ŠVIETIMO IR SPORTO SKYRIUS</text:span></text:p>
      <text:p text:style-name="P44"/>
      <text:p text:style-name="P45"><text:span text:style-name="T46">SAVIVALDYBĖS TARYBOS SPRENDIMO „DĖL KAUNO RAJONO SAVIVALDYBĖS ILGALAIKIŲ SPORTO PLĖTROS TIKSLŲ NUSTATYMO IR SPORTO SRITYJE VEIKIANČIŲ FIZINIŲ IR JURIDINIŲ AS</text:span><text:span text:style-name="T47">MENŲ VEIKLOS FINANSAVIMO IŠ KAUNO RAJONO SAVIVALDYBĖS BIUDŽETO TVARKOS APRAŠO PATVIRTINIMO“ PAKEITIMO“ PROJEKTO</text:span><text:span text:style-name="T48"><text:s/></text:span></text:p>
      <text:p text:style-name="P49"><text:span text:style-name="T50">AIŠKINAMASIS RAŠTAS</text:span></text:p>
      <text:p text:style-name="P51"/>
      <text:p text:style-name="P52">2021 m. sausio 15 d.</text:p>
      <text:p text:style-name="P53">Kaunas</text:p>
      <text:p text:style-name="P54"/>
      <text:p text:style-name="P55"><text:span text:style-name="T56">1</text:span><text:span text:style-name="T57">.<text:s/></text:span><text:span text:style-name="T58">Sprendimo projekto tikslai ir uždaviniai.</text:span></text:p>
      <text:p text:style-name="P59"><text:span text:style-name="T60">Sprendimo projekto rengimą paskatino<text:s/></text:span><text:span text:style-name="T61">būtinybė panaikinti Sporto srityje veikiančių juridinių asmenų veiklos finansavimo iš Kauno rajono savivaldybės biudžeto tvarkos aprašą, patvirtintą Kauno rajono savivaldybės tarybos 2020 m. vasario 27 d. sprendimu Nr. TS-83 „</text:span><text:span text:style-name="T62">Dėl Kauno rajono savivaldybės<text:s/></text:span><text:span text:style-name="T63">ilgalaikių sporto plėtros tikslų nustatymo ir sporto srityje veikiančių juridinių asmenų veiklos finansavimo iš Kauno rajono savivaldybės biudžeto tvarkos aprašo patvirtinimo“, nes pritarus šiam sprendimo projektui, įsigaliotų naujas Fizinio aktyvumo ir sp</text:span><text:span text:style-name="T64">orto projektų programos įgyvendinimo iš Kauno rajono savivaldybės biudžeto konkurso aprašas, atitinkantis galiojančius teisės aktus.</text:span></text:p>
      <text:p text:style-name="P65"><text:span text:style-name="T66">2</text:span><text:span text:style-name="T67">.</text:span><text:span text:style-name="T68"><text:s/></text:span><text:span text:style-name="T69">Siūlomos teisinio reguliavimo nuostatos.</text:span><text:span text:style-name="T70"><text:s/></text:span></text:p>
      <text:p text:style-name="P71"><text:span text:style-name="T72">Sprendimo projektu galiojantis sporto srityje veikiančių juridinių asmenų<text:s/></text:span><text:span text:style-name="T73">veiklos finansavimo teisinis reguliavimas baigiamas.</text:span></text:p>
      <text:p text:style-name="P74"><text:span text:style-name="T75">3</text:span><text:span text:style-name="T76">. Laukiami rezultatai.</text:span></text:p>
      <text:p text:style-name="P77"><text:span text:style-name="T78">Nėra.</text:span></text:p>
      <text:p text:style-name="P79"><text:span text:style-name="T80">4</text:span><text:span text:style-name="T81">. Lėšų poreikis ir šaltiniai.</text:span></text:p>
      <text:p text:style-name="P82"><text:span text:style-name="T83">Savivaldybės biudžeto lėšų nereikės.</text:span></text:p>
      <text:p text:style-name="P84"><text:span text:style-name="T85">5</text:span><text:span text:style-name="T86">. Būtinumas skelbti sprendimą registre. Viešinimas.<text:s/></text:span></text:p>
      <text:p text:style-name="P87"/>
      <text:p text:style-name="P88"><text:span text:style-name="T89">Viešinama Savivaldybės interneto sveta</text:span><text:span text:style-name="T90">inėje www.krs.lt.<text:s/></text:span></text:p>
      <text:p text:style-name="P91"><text:span text:style-name="T92">6</text:span><text:span text:style-name="T93">. Antikorupcinis vertinimas.</text:span></text:p>
      <text:p text:style-name="P94"><text:span text:style-name="T95">Vertinimas nereikalingas.<text:s/></text:span></text:p>
      <text:p text:style-name="P96"><text:span text:style-name="T97">7</text:span><text:span text:style-name="T98">. Kiti, sprendimui priimti reikalingi pagrindimai, skaičiavimai ar paaiškinimai.</text:span></text:p>
      <text:p text:style-name="P99"><text:span text:style-name="T100">Lietuvos Respublikos vietos savivaldos įstatymo<text:s/></text:span><text:span text:style-name="T101">18 straipsnio 1 dalis nurodo,<text:s/></text:span><text:span text:style-name="T102">kad savivald</text:span><text:span text:style-name="T103">ybės tarybos priimtus teisės aktus gali sustabdyti, pakeisti ar panaikinti pati savivaldybės taryba.</text:span></text:p>
      <text:p text:style-name="P104"/>
      <text:p text:style-name="P105"/>
      <text:p text:style-name="P106"><text:span text:style-name="T107">8</text:span><text:span text:style-name="T108">. Sprendimo projekto rengėjai. Asmuo, atsakingas už sprendimo įvykdymą.</text:span></text:p>
      <text:p text:style-name="P109">Sprendimo projektą parengė Kauno rajono savivaldybės administracijos<text:s/>Kultūros, švietimo ir sporto skyriaus vedėjas Jonas Petkevičius. Už sprendimo vykdymą atsakingas Kauno rajono savivaldybės administracijos Kultūros, švietimo ir sporto skyriaus vedėjo pavaduotojas sportui Arūnas Talalas.</text:p>
      <text:p text:style-name="P110"/>
      <text:p text:style-name="P111"/>
      <text:p text:style-name="P112"><text:span text:style-name="T113">Kultūros, švietimo ir sporto<text:s/></text:span><text:span text:style-name="T114">skyriaus vedėjas</text:span><text:span text:style-name="T115"><text:tab/></text:span><text:span text:style-name="T116"><text:tab/></text:span><text:span text:style-name="T117"><text:tab/></text:span><text:span text:style-name="T118"><text:tab/></text:span><text:span text:style-name="T119"><text:tab/>Jonas Pe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 ADMINISTRACIJOS</dc:title>
    <meta:initial-creator>Laimute</meta:initial-creator>
    <dc:creator>adlibuser</dc:creator>
    <meta:creation-date>2021-01-18T08:05:00Z</meta:creation-date>
    <dc:date>2021-01-18T08:05:00Z</dc:date>
    <meta:print-date>2020-02-26T09:07:00Z</meta:print-date>
    <meta:template xlink:href="Normal.dotm" xlink:type="simple"/>
    <meta:editing-cycles>2</meta:editing-cycles>
    <meta:editing-duration>PT0S</meta:editing-duration>
    <meta:user-defined meta:name="LabbisDVSAttachmentId">4735f21f-619c-400c-ae01-e8f0f91578e8</meta:user-defined>
    <meta:document-statistic meta:page-count="3" meta:paragraph-count="84" meta:word-count="463" meta:character-count="3713" meta:row-count="158" meta:non-whitespace-character-count="3334"/>
  </office:meta>
</office:document-meta>
</file>