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Helvetica Neue" svg:font-family="Helvetica Neue" style:font-family-generic="system"/>
  </office:font-face-decls>
  <office:automatic-styles>
    <style:style style:name="P1" style:parent-style-name="Normal" style:master-page-name="MPF0" style:family="paragraph">
      <style:paragraph-properties fo:break-before="page" fo:border="0in solid #FFFFFF" fo:padding="0.4305in" style:shadow="#000000 0in 0in" fo:text-align="end" fo:line-height="150%" fo:margin-left="5.4in" fo:margin-right="0.193in">
        <style:tab-stops/>
      </style:paragraph-properties>
    </style:style>
    <style:style style:name="T8"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P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1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fo:color="#000000" style:font-size-complex="12pt" style:language-asian="lt" style:country-asian="LT"/>
    </style:style>
    <style:style style:name="P11" style:parent-style-name="Normal" style:family="paragraph">
      <style:paragraph-properties fo:border="0in solid #FFFFFF" fo:padding="0.4305in" style:shadow="#000000 0in 0in" fo:text-align="center" fo:line-height="150%"/>
    </style:style>
    <style:style style:name="T12"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P17"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fo:text-align="justify" fo:line-height="150%" fo:margin-right="0.193in" fo:text-indent="0.3937in"/>
    </style:style>
    <style:style style:name="T19" style:parent-style-name="DefaultParagraphFont" style:family="text">
      <style:text-properties style:font-name-asian="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justify" fo:line-height="150%" fo:text-indent="0.3937in"/>
    </style:style>
    <style:style style:name="T21" style:parent-style-name="DefaultParagraphFont" style:family="text">
      <style:text-properties style:font-name-asian="Arial Unicode MS" fo:font-style="italic" style:font-style-asian="italic" fo:color="#000000" style:font-size-complex="12pt" style:language-asian="lt" style:country-asian="LT"/>
    </style:style>
    <style:style style:name="T22" style:parent-style-name="DefaultParagraphFont" style:family="text">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justify" fo:line-height="150%" fo:text-indent="0.3937in"/>
    </style:style>
    <style:style style:name="T24" style:parent-style-name="DefaultParagraphFont" style:family="text">
      <style:text-properties style:font-name-asian="Arial Unicode MS" fo:font-style="italic" style:font-style-asian="italic" fo:color="#000000" style:font-size-complex="12pt" style:language-asian="lt" style:country-asian="LT"/>
    </style:style>
    <style:style style:name="T25" style:parent-style-name="DefaultParagraphFont" style:family="text">
      <style:text-properties style:font-name-asian="Arial Unicode MS" fo:color="#000000" style:font-size-complex="12pt" style:language-asian="lt" style:country-asian="LT"/>
    </style:style>
    <style:style style:name="T26" style:parent-style-name="DefaultParagraphFont" style:family="text">
      <style:text-properties style:font-name-asian="Arial Unicode MS" fo:font-weight="bold" style:font-weight-asian="bold" fo:color="#000000" style:font-size-complex="12pt" style:language-asian="lt" style:country-asian="LT"/>
    </style:style>
    <style:style style:name="T27" style:parent-style-name="DefaultParagraphFont" style:family="text">
      <style:text-properties style:font-name-asian="Arial Unicode MS" fo:color="#000000" style:font-size-complex="12pt" style:language-asian="lt" style:country-asian="LT"/>
    </style:style>
    <style:style style:name="T28" style:parent-style-name="DefaultParagraphFont" style:family="text">
      <style:text-properties style:font-name-asian="Arial Unicode MS" fo:font-weight="bold" style:font-weight-asian="bold"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T30" style:parent-style-name="DefaultParagraphFont" style:family="text">
      <style:text-properties style:font-name-asian="Arial Unicode MS" fo:color="#7B7B7B" style:font-size-complex="12pt" fo:background-color="#EBEBE3" style:language-asian="lt" style:country-asian="LT"/>
    </style:style>
    <style:style style:name="P31" style:parent-style-name="Normal" style:family="paragraph">
      <style:paragraph-properties fo:border="0in solid #FFFFFF" fo:padding="0.4305in" style:shadow="#000000 0in 0in" fo:text-align="justify" fo:line-height="150%" fo:text-indent="0.3937in"/>
    </style:style>
    <style:style style:name="T32" style:parent-style-name="DefaultParagraphFont" style:family="text">
      <style:text-properties style:font-name-asian="Arial Unicode MS" fo:font-style="italic" style:font-style-asian="italic"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P34" style:parent-style-name="Normal" style:family="paragraph">
      <style:paragraph-properties fo:border="0in solid #FFFFFF" fo:padding="0.4305in" style:shadow="#000000 0in 0in" fo:text-align="justify" fo:line-height="150%" fo:text-indent="0.3937in"/>
    </style:style>
    <style:style style:name="T35" style:parent-style-name="DefaultParagraphFont" style:family="text">
      <style:text-properties style:font-name-asian="Arial Unicode MS" fo:font-style="italic" style:font-style-asian="italic" fo:color="#000000" style:font-size-complex="12pt" style:language-asian="lt" style:country-asian="LT"/>
    </style:style>
    <style:style style:name="T36" style:parent-style-name="DefaultParagraphFont" style:family="text">
      <style:text-properties style:font-name-asian="Arial Unicode MS" fo:color="#000000" style:font-size-complex="12pt" style:language-asian="lt" style:country-asian="LT"/>
    </style:style>
    <style:style style:name="P37" style:parent-style-name="Normal" style:family="paragraph">
      <style:paragraph-properties fo:border="0in solid #FFFFFF" fo:padding="0.4305in" style:shadow="#000000 0in 0in" fo:text-align="justify" fo:line-height="150%" fo:text-indent="0.3937in" fo:background-color="#FFFFFF"/>
    </style:style>
    <style:style style:name="T38" style:parent-style-name="DefaultParagraphFont" style:family="text">
      <style:text-properties style:font-name-asian="Arial Unicode MS" fo:font-style="italic" style:font-style-asian="italic"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P40" style:parent-style-name="Normal" style:family="paragraph">
      <style:paragraph-properties fo:border="0in solid #FFFFFF" fo:padding="0.4305in" style:shadow="#000000 0in 0in" fo:text-align="justify" fo:line-height="150%" fo:text-indent="0.3937in"/>
    </style:style>
    <style:style style:name="T41" style:parent-style-name="DefaultParagraphFont" style:family="text">
      <style:text-properties style:font-name-asian="Arial Unicode MS" fo:font-weight="bold" style:font-weight-asian="bold" fo:color="#000000" style:font-size-complex="12pt" style:language-asian="lt" style:country-asian="LT"/>
    </style:style>
    <style:style style:name="T42" style:parent-style-name="DefaultParagraphFont" style:family="text">
      <style:text-properties style:font-name-asian="Arial Unicode MS" fo:color="#000000" style:font-size-complex="12pt" style:language-asian="lt" style:country-asian="LT"/>
    </style:style>
    <style:style style:name="P43" style:parent-style-name="Normal" style:family="paragraph">
      <style:paragraph-properties fo:border="0in solid #FFFFFF" fo:padding="0.4305in" style:shadow="#000000 0in 0in" fo:text-align="justify" fo:line-height="150%" fo:text-indent="0.3937in"/>
    </style:style>
    <style:style style:name="T44" style:parent-style-name="DefaultParagraphFont" style:family="text">
      <style:text-properties style:font-name-asian="Arial Unicode MS" fo:font-weight="bold" style:font-weight-asian="bold" fo:color="#000000" style:font-size-complex="12pt" style:language-asian="lt" style:country-asian="LT"/>
    </style:style>
    <style:style style:name="T45" style:parent-style-name="DefaultParagraphFont" style:family="text">
      <style:text-properties style:font-name-asian="Arial Unicode MS" fo:color="#000000" style:font-size-complex="12pt" style:language-asian="lt" style:country-asian="LT"/>
    </style:style>
    <style:style style:name="T46" style:parent-style-name="DefaultParagraphFont" style:family="text">
      <style:text-properties style:font-name-asian="Arial Unicode MS" fo:font-weight="bold" style:font-weight-asian="bold"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P48" style:parent-style-name="Normal" style:family="paragraph">
      <style:paragraph-properties fo:border="0in solid #FFFFFF" fo:padding="0.4305in" style:shadow="#000000 0in 0in" fo:text-align="justify" fo:line-height="150%" fo:text-indent="0.3937in"/>
    </style:style>
    <style:style style:name="T49" style:parent-style-name="DefaultParagraphFont" style:family="text">
      <style:text-properties style:font-name-asian="Arial Unicode MS" fo:font-weight="bold" style:font-weight-asian="bold"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fo:font-weight="bold" style:font-weight-asian="bold" fo:color="#000000"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P53"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fo:font-size="8pt" style:font-size-asian="8pt" style:font-size-complex="8pt" style:language-asian="lt" style:country-asian="LT"/>
    </style:style>
    <style:style style:name="P54"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style:font-size-complex="12pt" style:language-asian="lt" style:country-asian="LT"/>
    </style:style>
    <style:style style:name="P55" style:parent-style-name="Normal" style:family="paragraph">
      <style:paragraph-properties fo:border="0in solid #FFFFFF" fo:padding="0.4305in" style:shadow="#000000 0in 0in" fo:text-align="justify" fo:line-height="150%" fo:margin-right="0.193in" fo:text-indent="0.3937in"/>
      <style:text-properties style:font-name-asian="Arial Unicode MS" style:font-name-complex="Arial Unicode MS" fo:color="#000000" fo:font-size="8pt" style:font-size-asian="8pt" style:font-size-complex="8pt" style:language-asian="lt" style:country-asian="LT"/>
    </style:style>
    <style:style style:name="P56" style:parent-style-name="Normal" style:family="paragraph">
      <style:paragraph-properties fo:border="0in solid #FFFFFF" fo:padding="0.4305in" style:shadow="#000000 0in 0in" fo:text-align="justify" fo:line-height="150%" fo:margin-right="0.193in" fo:text-indent="0.3937in"/>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P58"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P80"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81"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82"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83"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84"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85"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86"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87"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88"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89"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90"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91"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92"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93"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94"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95"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96"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97"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98"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99"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00"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01"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02"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03"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04"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05"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06"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07"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08"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09"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10"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11"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12"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13" style:parent-style-name="Normal" style:family="paragraph">
      <style:paragraph-properties fo:border="0in solid #FFFFFF" fo:padding="0.4305in" style:shadow="#000000 0in 0in" fo:text-align="justify" fo:line-height="150%" fo:margin-left="0.6437in" fo:margin-right="0.193in" fo:text-indent="-0.25in">
        <style:tab-stops/>
      </style:paragraph-properties>
    </style:style>
    <style:style style:name="P114" style:parent-style-name="Normal" style:family="paragraph">
      <style:paragraph-properties fo:border="0in solid #FFFFFF" fo:padding="0.4305in" style:shadow="#000000 0in 0in" fo:text-align="justify" fo:line-height="150%" fo:margin-left="0.6437in" fo:margin-right="0.193in" fo:text-indent="-0.25in">
        <style:tab-stops/>
      </style:paragraph-properties>
      <style:text-properties style:font-name-asian="Arial Unicode MS" style:font-name-complex="Arial Unicode MS" fo:color="#000000" style:font-size-complex="12pt" style:language-asian="lt" style:country-asian="LT"/>
    </style:style>
  </office:automatic-styles>
  <office:body>
    <office:text text:use-soft-page-breaks="true">
      <text:p text:style-name="P1"><text:span text:style-name="T8">Projektas</text:span></text:p>
      <text:p text:style-name="P9"/>
      <text:p text:style-name="P10">LIETUVOS RESPUBLIKOS SEIMAS</text:p>
      <text:p text:style-name="P11"><text:span text:style-name="T12">REZOLIUCIJA</text:span></text:p>
      <text:p text:style-name="P13">DĖL SOLIDARUMO SU LENKIJOS RESPUBLIKA HIBRIDINĖS ATAKOS AKIVAIZDOJE</text:p>
      <text:p text:style-name="P14"/>
      <text:p text:style-name="P15">2021 m. lapkričio <text:s text:c="2"/>d. Nr. <text:s text:c="4"/></text:p>
      <text:p text:style-name="P16">Vilnius</text:p>
      <text:p text:style-name="P17"/>
      <text:p text:style-name="P18"><text:span text:style-name="T19">Lietuvos Respublikos Seimas,<text:s/></text:span></text:p>
      <text:p text:style-name="P20"><text:span text:style-name="T21">gerbdamas</text:span><text:span text:style-name="T22"><text:s/>istorinę, kultūrinę ir moralinę lietuvių ir lenkų bendrystę,</text:span></text:p>
      <text:p text:style-name="P23"><text:span text:style-name="T24">prisimindamas</text:span><text:span text:style-name="T25"><text:s/>Abiejų Tautų Gegužės 3-osios Konstitucijos 230 metines, užtikrinusios piliečių teises</text:span><text:span text:style-name="T26"><text:s/></text:span><text:span text:style-name="T27">ir pirmąkart Europoje įteisinusios <text:s/>įstatymų leidžiamosios, vykdomosios <text:s/>ir teisminės valdžios</text:span><text:span text:style-name="T28"><text:s/></text:span><text:span text:style-name="T29">atskyrimo principus,</text:span><text:span text:style-name="T30"><text:s/></text:span></text:p>
      <text:p text:style-name="P31"><text:span text:style-name="T32">reikšdamas<text:s/></text:span><text:span text:style-name="T33">susirūpinimą dėl priešiškų jėgų bandymo skaldyti Europos Sąjungos vienybę, organizuojant neteisėtą užsieniečių iš trečiųjų šalių judėjimą į Lenkijos, Lietuvos ir Latvijos teritorijas, kuriuo nusikalstama žmogiškumui ir tarptautinės teisės principams;</text:span></text:p>
      <text:p text:style-name="P34"><text:span text:style-name="T35">reaguodamas</text:span><text:span text:style-name="T36"><text:s/>į rimtą padėties paaštrėjimą Lenkijos pasienyje, neteisėtiems migrantams mėginant masiškai neteisėtai įsiveržti į Lenkijos teritoriją per sieną su Baltarusiją, rodantį, kad Baltarusijos režimas pereina prie aktyvių puolamųjų ir provokuojančių veiksmų, </text:span></text:p>
      <text:p text:style-name="P37"><text:span text:style-name="T38">pabrėždamas<text:s/></text:span><text:span text:style-name="T39">intensyvaus dialogo tarp paveiktų ES šalių ir ES institucijų svarbą,</text:span></text:p>
      <text:p text:style-name="P40"><text:span text:style-name="T41">reiškia<text:s/></text:span><text:span text:style-name="T42">palaikymą Lenkijos valstybei, ginančiai savo teritoriją ir išorines Europos Sąjungos sienas,</text:span></text:p>
      <text:p text:style-name="P43"><text:span text:style-name="T44">pažymi</text:span><text:span text:style-name="T45"><text:s/>intensyvaus</text:span><text:span text:style-name="T46"><text:s/></text:span><text:span text:style-name="T47">Europos Komisijos ir Lenkijos institucijų dialogo poreikį, siekiant pragmatiškai spręsti kylančius iššūkius, įskaitant ir jo tąsą platesniame formate;<text:s/></text:span></text:p>
      <text:p text:style-name="P48"><text:span text:style-name="T49">vertina<text:s/></text:span><text:span text:style-name="T50">glaudų</text:span><text:span text:style-name="T51"><text:s/></text:span><text:span text:style-name="T52">bendradarbiavimą su Lenkija, siekiant atremti Baltarusijos režimo vykdomą hibridinę ataką, bei bendras pastangas, siekiant sprendimų Europos Sąjungos mastu, įskaitant kuo greitesnio visų šio režimo sukurtų nelegalių migrantų gabenimo schemos dalyvių sankcionavimo bei ES migracijos politikos ir teisės sistemos pertvarkymo taip, kad šalys narės, prieš kurias vykdoma hibridinė ataka, galėtų nedelsiant imtis atitinkamų veiksmų ir priemonių.<text:s/></text:span></text:p>
      <text:p text:style-name="P53"/>
      <text:p text:style-name="P54">Seimo Pirmininkas</text:p>
      <text:p text:style-name="P55"/>
      <text:p text:style-name="P56"><text:span text:style-name="T57">Teikia:<text:s/></text:span></text:p>
      <text:p text:style-name="P58"><text:span text:style-name="T59">1</text:span><text:span text:style-name="T60">.</text:span><text:span text:style-name="T61"><text:tab/>Rita Tamaš</text:span><text:span text:style-name="T62">u</text:span><text:span text:style-name="T63">nienė</text:span></text:p>
      <text:p text:style-name="P64"><text:span text:style-name="T65">2</text:span><text:span text:style-name="T66">.</text:span><text:span text:style-name="T67"><text:tab/>Giedrius Surplys</text:span></text:p>
      <text:p text:style-name="P68"><text:span text:style-name="T69">3</text:span><text:span text:style-name="T70">.</text:span><text:span text:style-name="T71"><text:tab/>Antanas Vinkus</text:span></text:p>
      <text:p text:style-name="P72"><text:span text:style-name="T73">4</text:span><text:span text:style-name="T74">.</text:span><text:span text:style-name="T75"><text:tab/>Arminas Lydeka</text:span></text:p>
      <text:p text:style-name="P76"><text:span text:style-name="T77">5</text:span><text:span text:style-name="T78">.</text:span><text:span text:style-name="T79"><text:tab/>Žygimantas Pavilionis</text:span></text:p>
      <text:p text:style-name="P80">6.<text:s/><text:tab/>Emanuelis Zingeris</text:p>
      <text:p text:style-name="P81">7.<text:tab/>Vytautas Mitalas</text:p>
      <text:p text:style-name="P82">8.<text:tab/>Marius Matijošaitis</text:p>
      <text:p text:style-name="P83">9. Asta Kubilienė</text:p>
      <text:p text:style-name="P84">10. Eugenijus Sabutis</text:p>
      <text:p text:style-name="P85">11. Vilija Aleknaitė-Abramikienė</text:p>
      <text:p text:style-name="P86">12. Romualdas Vaitkus</text:p>
      <text:p text:style-name="P87">13. Andrius Bagdonas</text:p>
      <text:p text:style-name="P88">14. Arvydas Pocius</text:p>
      <text:p text:style-name="P89">15. Viktoras Pranckietis</text:p>
      <text:p text:style-name="P90">16. Laima<text:s/>Liucija<text:s/>Andrikienė</text:p>
      <text:p text:style-name="P91">17. Edmundas Pupinis</text:p>
      <text:p text:style-name="P92">18. Raimundas Lopata</text:p>
      <text:p text:style-name="P93">19. Matas Maldeikis</text:p>
      <text:p text:style-name="P94">20. Arūnas Valinskas</text:p>
      <text:p text:style-name="P95">21. Algimantas Dumbrava</text:p>
      <text:p text:style-name="P96">22. Gintautas Kindurys</text:p>
      <text:p text:style-name="P97">23. Zenonas Streikus</text:p>
      <text:p text:style-name="P98">24. Vilija Targamadzė</text:p>
      <text:p text:style-name="P99">25. Kristijonas Bartoševičius</text:p>
      <text:p text:style-name="P100">26. Valentinas Bukauskas</text:p>
      <text:p text:style-name="P101">27. Liudas Jonaitis</text:p>
      <text:p text:style-name="P102">28. Kęstutis Masiulis</text:p>
      <text:p text:style-name="P103">29. Zigmantas Balčytis</text:p>
      <text:p text:style-name="P104">30. Liuda Pociūnienė</text:p>
      <text:p text:style-name="P105">31. Laima Nagienė</text:p>
      <text:p text:style-name="P106">32. Mindaugas Puidokas</text:p>
      <text:p text:style-name="P107">33. Robertas Šarknickas</text:p>
      <text:p text:style-name="P108">34. Aušrinė Norkienė</text:p>
      <text:soft-page-break/>
      <text:p text:style-name="P109">35. Rima Baškienė</text:p>
      <text:p text:style-name="P110">36. Kęstutis Vilkauskas</text:p>
      <text:p text:style-name="P111">37. Vidmantas Kanopa</text:p>
      <text:p text:style-name="P112">38. Beata Petkevič</text:p>
      <text:p text:style-name="P113">39. Mindaugas Lingė</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472c4" svg:stroke-opacity="100%" draw:stroke-linejoin="round"/>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MKEVIČ Agnija</meta:initial-creator>
    <dc:creator>adlibuser</dc:creator>
    <meta:creation-date>2021-11-11T09:39:00Z</meta:creation-date>
    <dc:date>2021-11-11T09:39:00Z</dc:date>
    <meta:print-date>2021-11-10T13:52:00Z</meta:print-date>
    <meta:template xlink:href="Normal.dotm" xlink:type="simple"/>
    <meta:editing-cycles>2</meta:editing-cycles>
    <meta:editing-duration>PT0S</meta:editing-duration>
    <meta:document-statistic meta:page-count="3" meta:paragraph-count="32" meta:word-count="335" meta:character-count="2698" meta:row-count="79" meta:non-whitespace-character-count="2395"/>
  </office:meta>
</office:document-meta>
</file>