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2.720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0pt" style:font-size-asian="10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865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6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/>
    </style:style>
    <style:style style:name="P41" style:parent-style-name="Normal" style:family="paragraph">
      <style:paragraph-properties fo:widows="0" fo:orphans="0" fo:text-align="justify" fo:line-height="150%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2.543in"/>
      <style:text-properties style:font-weight-complex="bold" style:font-size-complex="12pt" style:language-asian="lt" style:country-asian="LT"/>
    </style:style>
    <style:style style:name="TableColumn45" style:family="table-column">
      <style:table-column-properties style:column-width="3.1923in"/>
    </style:style>
    <style:style style:name="Table44" style:family="table">
      <style:table-properties style:width="3.1923in" fo:margin-left="0in" table:align="left"/>
    </style:style>
    <style:style style:name="TableRow46" style:family="table-row">
      <style:table-row-properties style:min-row-height="0.359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olumn49" style:family="table-column">
      <style:table-column-properties style:column-width="2.3604in"/>
    </style:style>
    <style:style style:name="Table48" style:family="table">
      <style:table-properties style:width="2.3604in" fo:margin-left="0in" table:align="left"/>
    </style:style>
    <style:style style:name="TableRow50" style:family="table-row">
      <style:table-row-properties style:min-row-height="0.1652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3" style:family="table-row">
      <style:table-row-properties style:min-row-height="0.359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6" style:family="table-row">
      <style:table-row-properties style:min-row-height="0.174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0" style:family="table-row">
      <style:table-row-properties style:min-row-height="0.1472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282 <text:s text:c="26"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ILGALAIKĖS PASKOLOS</text:p>
      <text:p text:style-name="P16"/>
      <text:p text:style-name="P17">2020 m. gruodžio <text:s text:c="5"/>d. <text:s text:c="2"/>Nr. TS-<text:s/></text:p>
      <text:p text:style-name="P18">Kupiškis</text:p>
      <text:p text:style-name="Normal"/>
      <text:p text:style-name="P19"><text:span text:style-name="T20">Vadovaudamasi Lietuvos Respublikos vietos savivaldos įstatymo <text:s/>16 straipsnio 2 dalies 28 punktu, <text:s/>Lietuvos Respublikos biudžeto sandaros įstatymo 10 straipsnio 1 dalies 1 punktu, Lietuvos Respublikos 2020 metų valstybės biudžeto ir savivaldybių biudžetų fi</text:span><text:span text:style-name="T21">nansinių rodiklių patvirtinimo įstatymo 12 straipsniu ir Savivaldybių skolinimosi taisyklių, patvirtintų Lietuvos Respublikos Vyriausybės 2004 m. kovo 26 d. nutarimu Nr. 345 „Dėl Savivaldybių skolinimosi taisyklių patvirtinimo“, ir atsižvelgdama į Kupiškio</text:span><text:span text:style-name="T22"><text:s/>rajono savivaldybės kontrolės ir audito tarnybos 2020 m. lapkričio 24 d. audito išvadą Nr. K4-5 „Išvada dėl Kupiškio rajono savivaldybės galimybės imti ilgalaikę paskolą investicijų projektui finansuoti</text:span><text:span text:style-name="T23">“,<text:s/></text:span><text:span text:style-name="T24">Kupiškio rajono savivaldybės taryba <text:s text:c="14"/></text:span><text:span text:style-name="T25"><text:s text:c="6"/>n u s p r e n d ž i a:  </text:span></text:p>
      <text:p text:style-name="P26"><text:span text:style-name="T27">1</text:span><text:span text:style-name="T28">. Imti 488 212 eurų ilgalaikę paskolą iš AB Šiaulių banko dešimties metų laikotarpiui <text:s/>investicijų projektui „Kupiškio rajono savivaldybės nuosavybės teise valdomo pastato (pastato paskirtis – administracinė, unikalus Nr</text:span><text:span text:style-name="T29">. 5794-001-1018, adresas: Vytauto g. 2, LT-40115, Kupiškis) modernizavimas“ finansuoti pagal Savivaldybių pastatų fondo finansinę priemonę „Paskolos savivaldybių pastatų modernizavimui, finansuojamos iš Europos regioninės plėtros fondo“.<text:s/></text:span></text:p>
      <text:p text:style-name="P30"><text:span text:style-name="T31">2</text:span><text:span text:style-name="T32">. Įgalioti S</text:span><text:span text:style-name="T33">avivaldybės administracijos direktorių pasirašyti ilgalaikės paskolos sutartį, galimus jos pakeitimus ir kitus susijusius dokumentus.</text:span></text:p>
      <text:p text:style-name="P34"><text:span text:style-name="T35">Šis sprendimas per vieną mėnesį gali būti skundžiamas Lietuvos administracinių ginčų komisijos Panevėžio apygardos skyriui</text:span><text:span text:style-name="T36"><text:s/>Lietuvos Respublikos ikiteisminio administracinių ginčų nagrinėjimo tvarkos įstatymo nustatyta tvarka, Regionų apygardos administracinio teismo Panevėžio rūmams (Respublikos g. 62, Panevėžys) Lietuvos Respublikos administracinių bylų teisenos įstatymo nus</text:span><text:span text:style-name="T37">tatyta tvarka.</text:span><text:span text:style-name="T38"><text:tab/></text:span><text:span text:style-name="T39"><text:tab/></text:span></text:p>
      <text:p text:style-name="P40"/>
      <text:p text:style-name="P41"><text:span text:style-name="T42">Savivaldybės meras <text:s text:c="9"/>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Parengė</text:p>
                </table:table-cell>
              </table:table-row>
              <table:table-row table:style-name="TableRow53">
                <table:table-cell table:style-name="TableCell54">
                  <text:p text:style-name="P55">Finansų ir biudžeto skyriaus vedėja</text:p>
                </table:table-cell>
              </table:table-row>
              <table:table-row table:style-name="TableRow56">
                <table:table-cell table:style-name="TableCell57">
                  <text:p text:style-name="P58">Reda Totorienė</text:p>
                </table:table-cell>
              </table:table-row>
            </table:table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0-12-03T13:10:00Z</meta:creation-date>
    <dc:date>2020-12-03T13:10:00Z</dc:date>
    <meta:print-date>2020-11-26T06:2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7" meta:character-count="2053" meta:row-count="88" meta:non-whitespace-character-count="1776"/>
  </office:meta>
</office:document-meta>
</file>