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indent="4.3312in"/>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Times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Times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Times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Times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Times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Times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margin-left="0.75in" fo:text-indent="-0.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text-align="justify" fo:text-indent="0.4923in"/>
      <style:text-properties fo:font-style="italic" style:font-style-asian="italic" style:font-size-complex="12pt"/>
    </style:style>
    <style:style style:name="P202" style:parent-style-name="Normal" style:family="paragraph">
      <style:paragraph-properties fo:text-align="justify" fo:text-indent="0.4923in"/>
      <style:text-properties fo:font-style="italic" style:font-style-asian="italic"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
      <text:p text:style-name="P8">Projektas Nr. XIIIP-4053(2)</text:p>
      <text:p text:style-name="P9"/>
      <text:p text:style-name="P10">LIETUVOS RESPUBLIKOS</text:p>
      <text:p text:style-name="P11"><text:span text:style-name="T12">STATYBOS ĮSTATYMO NR.<text:s/></text:span><text:span text:style-name="T13">I-1240 KETVIRTOJO SKIRSNIO PAVADINIMO PAKEITIMO IR ĮSTATYMO<text:s/></text:span><text:span text:style-name="T14">PAPILDYMO<text:s/></text:span><text:span text:style-name="T15">22</text:span><text:span text:style-name="T16">1</text:span><text:span text:style-name="T17"><text:s/>STRAIPSNIU</text:span></text:p>
      <text:p text:style-name="P18">ĮSTATYMAS</text:p>
      <text:p text:style-name="P19"/>
      <text:p text:style-name="P20">2020 m. <text:s text:c="23"/>d. Nr.</text:p>
      <text:p text:style-name="P21">Vilnius</text:p>
      <text:p text:style-name="P22"/>
      <text:p text:style-name="P23"><text:span text:style-name="T24">1</text:span><text:span text:style-name="T25"><text:s/>straipsnis.<text:s/></text:span><text:span text:style-name="T26">Ketvirtojo skirsnio<text:s/></text:span><text:span text:style-name="T27">pavadinimo pakeitimas</text:span></text:p>
      <text:p text:style-name="P28"><text:span text:style-name="T29">Pakeisti ketvirtojo skirsnio pavadinimą ir jį išdėstyti taip:</text:span></text:p>
      <text:p text:style-name="P30"/>
      <text:p text:style-name="P31"><text:span text:style-name="T32">„</text:span><text:span text:style-name="T33">KETVIRTASIS</text:span><text:span text:style-name="T34"><text:s/>SKIRSNIS</text:span></text:p>
      <text:p text:style-name="P35"><text:span text:style-name="T36">STATYBOS DALYVIAI, JŲ PAREIGOS IR TEISĖS.<text:s/></text:span></text:p>
      <text:p text:style-name="P37"><text:span text:style-name="T38">STATYBININKŲ TAPATYBĖS IDENTIFIKAVIMAS</text:span><text:span text:style-name="T39">“.</text:span></text:p>
      <text:p text:style-name="P40"/>
      <text:p text:style-name="P41"><text:span text:style-name="T42">2</text:span><text:span text:style-name="T43"><text:s/>straipsnis.<text:s/></text:span><text:span text:style-name="T44">Įstatymo papildymas 22</text:span><text:span text:style-name="T45">1</text:span><text:span text:style-name="T46"><text:s/>straipsniu</text:span></text:p>
      <text:p text:style-name="P47"><text:span text:style-name="T48">Papildyti Įstatymą 22</text:span><text:span text:style-name="T49">1<text:s/></text:span><text:span text:style-name="T50">straipsniu:</text:span></text:p>
      <text:p text:style-name="P51"><text:span text:style-name="T52">„</text:span><text:span text:style-name="T53">22</text:span><text:span text:style-name="T54">1</text:span><text:span text:style-name="T55"><text:s/>straipsnis.<text:s/></text:span><text:span text:style-name="T56">Statybininkų tapatybės identifikavimas</text:span></text:p>
      <text:p text:style-name="P57"><text:span text:style-name="T58">1</text:span><text:span text:style-name="T59">.<text:s/></text:span><text:span text:style-name="T60">Rangovas (fizinis asmuo), rangovo pagal darbo sutartį įdarbintas darbuotojas, pas rangovą laikinai dirbti Lietuvos Respublikos teritorijoje<text:s/></text:span><text:span text:style-name="T61">komandiruojamas darbuotojas (toliau – komandiruotas darbuotojas), rangovo naudai darbus atliekantis laikinojo įdarbinimo įmonės darbuotojas, savarankiškai dirbantis asmuo, vykdantis individualią veiklą (toliau – savarankiškai dirbantis asmuo) ir atliekanti</text:span><text:span text:style-name="T62">s statybos darbus, jų (savarankiškai dirbančių asmenų) ar statytojo (užsakovo) (juridinio asmens), statybą vykdančio ūkio būdu ar statytojo (užsakovo) (juridinio asmens ar fizinio asmens) rangos būdu, pagal darbo sutartį</text:span><text:span text:style-name="T63"><text:s/></text:span><text:span text:style-name="T64">įdarbintas darbuotojas<text:s/></text:span><text:span text:style-name="T65">(toliau kart</text:span><text:span text:style-name="T66">u – statybvietėje statybos darbus atliekantys asmenys) gali statybvietėje atlikti statybos darbus, jeigu turi statybininko tapatybės identifikavimo kodą (toliau – statybininko ID kodas) ir yra pateikę šio straipsnio 8 dalies 1 punkte nurodytus duomenis<text:s/></text:span><text:span text:style-name="T67">Dar</text:span><text:span text:style-name="T68">bo sąlygų darbo vietose nuolatinės stebėsenos informacinės sistemos</text:span><text:span text:style-name="T69"><text:s/>tvarkytojui.<text:s/></text:span></text:p>
      <text:p text:style-name="P70"><text:span text:style-name="T71">2</text:span><text:span text:style-name="T72">. Įgyvendinant statybininkų tapatybės identifikavimą, naudojama<text:s/></text:span><text:span text:style-name="T73">Darbo sąlygų darbo vietose nuolatinės stebėsenos</text:span><text:span text:style-name="T74"><text:s/></text:span><text:span text:style-name="T75">informacinės sistema.<text:s/></text:span><text:span text:style-name="T76">Darbo sąlygų darbo vietose nuolati</text:span><text:span text:style-name="T77">nės stebėsenos</text:span><text:span text:style-name="T78"><text:s/>informacinės sistemos valdytoja yra Lietuvos Respublikos socialinės apsaugos ir darbo ministerija.<text:s/></text:span><text:span text:style-name="T79">Darbo sąlygų darbo vietose nuolatinės stebėsenos</text:span><text:span text:style-name="T80"><text:s/>informacinės sistemos nuostatus tvirtina ir tvarkytoją skiria Lietuvos Respublikos<text:s/></text:span><text:span text:style-name="T81">socialinės</text:span><text:span text:style-name="T82"><text:s/>apsaugos ir darbo ministras</text:span><text:span text:style-name="T83">.</text:span></text:p>
      <text:p text:style-name="P84"><text:span text:style-name="T85">3</text:span><text:span text:style-name="T86">. Statybininko ID kodas – statybvietėje statybos darbus atliekančiam asmeniui<text:s/></text:span><text:span text:style-name="T87">Darbo sąlygų darbo vietose nuolatinės stebėsenos</text:span><text:span text:style-name="T88"><text:s/>informacinėje sistemoje suteiktas identifikacinis kodas, susietas su joje kaupiamais<text:s/></text:span>socialinės apsaugos ir darbo ministro<text:span text:style-name="T89"><text:s/>patvirtintuose<text:s/></text:span><text:span text:style-name="T90">Darbo sąlygų darbo vietose nuolatinės stebėsenos</text:span><text:span text:style-name="T91"><text:s/>informacinės sistemos<text:s/></text:span><text:span text:style-name="T92">nuostatuose nustatytais duomenimis apie statybininko ID kodo turėtojo darbdavį, statybininko ID kodo turėtoją ir statybvietę. Statybininko ID</text:span><text:span text:style-name="T93"><text:s/>kodas naudojamas statybininkų tapatybės identifikavimo kontrolę vykdančiose institucijose statybvietėje statybos darbus atliekantiems asmenims realiu laiku identifikuoti.</text:span></text:p>
      <text:p text:style-name="P94"><text:span text:style-name="T95">4</text:span><text:span text:style-name="T96">. Statybininko ID kodo suteikimo</text:span><text:span text:style-name="T97"><text:s/>ir panaikinimo tvarką nustato socialinės apsau</text:span><text:span text:style-name="T98">gos ir darbo ministras.<text:s/></text:span><text:span text:style-name="T99">Statybininko ID kodas suteikiamas neterminuotai, išskyrus atvejus, kai komandiruotam darbuotojui suteikiamas laikinas statybininko ID kodas. Statybininko ID kodo identifikavimo priemonių sąrašą, jų naudojimo ir informavimo Lietuvos<text:s/></text:span><text:span text:style-name="T100">Respublikos valstybinei darbo inspekcijai prie Socialinės apsaugos ir darbo ministerijos (toliau – Valstybinė darbo<text:s/></text:span><text:soft-page-break/><text:span text:style-name="T101">inspekcija) apie pasirinktas statybininko ID kodo identifikavimo priemones tvarką nustato<text:s/></text:span>socialinės apsaugos ir darbo ministras<text:span text:style-name="T102">.</text:span></text:p>
      <text:p text:style-name="P103"><text:span text:style-name="T104">5</text:span><text:span text:style-name="T105">. Lai</text:span><text:span text:style-name="T106">kinas statybininko ID kodas suteikiamas statybvietėje statybos darbus atliekantiems asmenims – komandiruotiems darbuotojams</text:span><text:span text:style-name="T107">.</text:span><text:span text:style-name="T108"><text:s/>Laikinas statybininko ID kodas<text:s/></text:span><text:span text:style-name="T109">Darbo sąlygų darbo vietose nuolatinės stebėsenos<text:s/></text:span><text:span text:style-name="T110">informacinės sistemos tvarkytojo šiems asmenims sut</text:span><text:span text:style-name="T111">eikiamas komandiruotės laikotarpiui, tačiau ne ilgiau kaip 18mėnesių.</text:span></text:p>
      <text:p text:style-name="P112"><text:span text:style-name="T113">6</text:span><text:span text:style-name="T114">. Statybininko ID kodas suteikiamas:</text:span></text:p>
      <text:p text:style-name="P115"><text:span text:style-name="T116">1</text:span><text:span text:style-name="T117">)<text:s/></text:span>savarankiškai dirbančiam asmeniui, jeigu jo veiklos dokumentuose, numatančiuose teisę vykdyti savarankišką veiklą, nurodyta veikla susijusi<text:s/>su statybos darbų atlikimu ir iki šiol jam nebuvo suteiktas statybininko ID kodas;<text:span text:style-name="T118"><text:s/></text:span></text:p>
      <text:p text:style-name="P119"><text:span text:style-name="T120">2</text:span><text:span text:style-name="T121">) fiziniam asmeniui, jeigu su juo sudaroma darbo sutartis statybos darbams atlikti ir iki šiol jam nebuvo suteiktas statybininko ID kodas;</text:span></text:p>
      <text:p text:style-name="P122"><text:span text:style-name="T123">3</text:span><text:span text:style-name="T124">) komandiruotam<text:s/></text:span><text:span text:style-name="T125">darbuotojui, jeigu jis</text:span><text:span text:style-name="T126"><text:s/>statybos darbus Lietuvos Respublikoje atlieka ilgiau kaip aštuoniolika mėnesių</text:span><text:span text:style-name="T127">.<text:s/></text:span></text:p>
      <text:p text:style-name="P128"><text:span text:style-name="T129">7</text:span><text:span text:style-name="T130">. Statybininko ID kodas panaikinamas, kai:</text:span></text:p>
      <text:p text:style-name="P131"><text:span text:style-name="T132">1</text:span><text:span text:style-name="T133">) statybvietėje statybos darbus atliekantis fizinis asmuo miršta;</text:span></text:p>
      <text:p text:style-name="P134"><text:span text:style-name="T135">2</text:span><text:span text:style-name="T136">) statybvietėje statybos dar</text:span><text:span text:style-name="T137">bus atliekantis fizinis asmuo pateikia prašymą;</text:span></text:p>
      <text:p text:style-name="P138"><text:span text:style-name="T139">3</text:span><text:span text:style-name="T140">) pasibaigia laikino statybininko ID kodo galiojimo terminas;</text:span></text:p>
      <text:p text:style-name="P141"><text:span text:style-name="T142">4</text:span><text:span text:style-name="T143">) pasibaigia komandiruoto darbuotojo komandiruotė, kuri tęsėsi ilgiau kaip 18 mėnesių;<text:s/></text:span></text:p>
      <text:p text:style-name="P144"><text:span text:style-name="T145">5</text:span><text:span text:style-name="T146">) paaiškėja, kad statybininko ID kodas nega</text:span><text:span text:style-name="T147">lėjo būti suteiktas (buvo pateikti netikslūs ar tikrovės neatitinkantys duomenys, taip pat jeigu<text:s/></text:span><text:span text:style-name="T148">trečiosios šalies pilietis buvo įdarbintas nesilaikant norminių teisės aktų, reglamentuojančių trečiųjų šalių piliečių įdarbinimą, nustatytos tvarkos</text:span><text:span text:style-name="T149">).<text:s/></text:span>Valstybinė darbo inspekcija socialinės apsaugos ir darbo ministro nustatyta tvarka per 10 darbo dienų nuo vieno iš nurodytų pagrindų paaiškėjimo dienos panaikina statybininko ID kodą.</text:p>
      <text:p text:style-name="P150"><text:span text:style-name="T151">8</text:span><text:span text:style-name="T152">. Rangovas ir statytojas (užsakovas) (juridinis asmuo), statybą vykdanti</text:span><text:span text:style-name="T153">s ūkio būdu, ar statytojas (užsakovas) (juridinis asmuo ar fizinis asmuo), statybą vykdantis rangos būdu, įdarbinęs statybvietėje statybos darbus atliekančius asmenis, taip pat rangovas, kurio naudai statybos darbus atlieka komandiruoti darbuotojai, bei sa</text:span><text:span text:style-name="T154">varankiškai dirbantis asmuo privalo:</text:span></text:p>
      <text:p text:style-name="P155"><text:span text:style-name="T156">1</text:span><text:span text:style-name="T157">)</text:span><text:span text:style-name="T158"><text:s/>socialinės apsaugos ir darbo ministro</text:span><text:span text:style-name="T159"><text:s/>nustatyta tvarka teikti<text:s/></text:span><text:span text:style-name="T160">Darbo sąlygų darbo vietose nuolatinės stebėsenos<text:s/></text:span><text:span text:style-name="T161">informacinės sistemos tvarkytojui<text:s/></text:span>socialinės apsaugos ir darbo ministro<text:span text:style-name="T162"><text:s/>patvirtintuose<text:s/></text:span><text:span text:style-name="T163">Darbo sąlygų dar</text:span><text:span text:style-name="T164">bo vietose nuolatinės stebėsenos<text:s/></text:span><text:span text:style-name="T165">informacinės sistemos nuostatuose nustatytus duomenis apie statybininko ID kodo turėtojo darbdavį, statybininko ID kodo turėtoją ir statybvietę;</text:span></text:p>
      <text:p text:style-name="P166"><text:span text:style-name="T167">2</text:span><text:span text:style-name="T168">) užtikrinti statybvietėje statybos darbus atliekančių asmenų identifikav</text:span><text:span text:style-name="T169">imą, naudojant statybininko ID kodą <text:s/>statybininkų tapatybės identifikavimo kontrolę vykdančioms institucijoms;<text:s/></text:span></text:p>
      <text:p text:style-name="P170"><text:span text:style-name="T171">3</text:span><text:span text:style-name="T172">) pasirinkti statybininko ID kodo identifikavimo priemones pagal socialinės apsaugos ir darbo ministro patvirtintą sąrašą, siekiant identif</text:span><text:span text:style-name="T173">ikuoti asmenis, kurie statybvietėje atlieka ne su statybos darbais susijusią veiklą, ir apie pasirinktą statybininko ID kodo identifikavimo priemonę informuoti Valstybinę darbo inspekciją socialinės apsaugos ir darbo ministro nustatyta tvarka.</text:span></text:p>
      <text:p text:style-name="P174"><text:span text:style-name="T175">9</text:span><text:span text:style-name="T176">. Sta</text:span><text:span text:style-name="T177">tybvietėje statybos darbus atliekantys asmenys privalo turėti statybininko ID kodą ir jį pateikti statybininkų tapatybės identifikavimo kontrolę vykdančioms institucijoms.“<text:s/></text:span></text:p>
      <text:p text:style-name="P178"/>
      <text:p text:style-name="P179"><text:span text:style-name="T180">3</text:span><text:span text:style-name="T181"><text:s/>straipsnis.<text:s/></text:span><text:span text:style-name="T182">Įstatymo įsigaliojimas</text:span><text:span text:style-name="T183"><text:s/>ir įgyvendinimas</text:span></text:p>
      <text:p text:style-name="P184"><text:span text:style-name="T185">1</text:span><text:span text:style-name="T186">. Šis<text:s/></text:span><text:span text:style-name="T187">įstatymas, išskyrus šio straipsnio 2 dalį, įsigalioja 2020 m. lapkričio 1 d.</text:span></text:p>
      <text:p text:style-name="P188"><text:span text:style-name="T189">2</text:span><text:span text:style-name="T190">.<text:s/></text:span><text:span text:style-name="T191">Lietuvos Respublikos Vyriausybė, Lietuvos Respublikos socialinės apsaugos ir darbo ministras, Lietuvos Respublikos aplinkos ministras, Lietuvos Respublikos</text:span><text:span text:style-name="T192"><text:s/>vyriausiasis val</text:span><text:span text:style-name="T193">stybinis darbo inspektorius ir<text:s/></text:span><text:span text:style-name="T194">Valstybinės mokesčių inspekcijos prie Lietuvos Respublikos finansų ministerijos viršininkas</text:span><text:span text:style-name="T195"><text:s/></text:span><text:span text:style-name="T196">iki 2020 m. spalio 31 d. priima šio įstatymo įgyvendinamuosius teisės aktus.</text:span></text:p>
      <text:p text:style-name="P197"/>
      <text:p text:style-name="P198"><text:span text:style-name="T199">Skelbiu šį Lietuvos Respublikos Seimo priimtą įstat</text:span><text:span text:style-name="T200">ymą.</text:span></text:p>
      <text:p text:style-name="P201"/>
      <text:p text:style-name="P202"/>
      <text:p text:style-name="P203">Respublikos Prezidentas</text:p>
      <text:p text:style-name="P204"/>
      <text:p text:style-name="P205"><text:span text:style-name="T206">Teikia Aplinkos apsaugos komiteto pirmininkas</text:span><text:span text:style-name="T207"><text:tab/></text:span><text:span text:style-name="T208"><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3-17T09:46:00Z</meta:creation-date>
    <dc:date>2020-03-17T09:46:00Z</dc:date>
    <meta:template xlink:href="Normal.dotm" xlink:type="simple"/>
    <meta:editing-cycles>2</meta:editing-cycles>
    <meta:editing-duration>PT0S</meta:editing-duration>
    <meta:user-defined meta:name="_NewReviewCycle"/>
    <meta:user-defined meta:name="_EmailSubject">2020-03_XIIIP-4053 projektas 2</meta:user-defined>
    <meta:user-defined meta:name="_AuthorEmail">Irena.Mickeviciute@socmin.lt</meta:user-defined>
    <meta:user-defined meta:name="_AuthorEmailDisplayName">Irena Mickevičiūtė</meta:user-defined>
    <meta:user-defined meta:name="_ReviewingToolsShownOnce"/>
    <meta:document-statistic meta:page-count="3" meta:paragraph-count="65" meta:word-count="853" meta:character-count="7175" meta:row-count="199" meta:non-whitespace-character-count="6387"/>
  </office:meta>
</office:document-meta>
</file>