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3.6069in" fo:text-indent="0.7243in">
        <style:tab-stops/>
      </style:paragraph-properties>
      <style:text-properties style:font-name-complex="Arial" fo:font-weight="bold" style:font-weight-asian="bold" style:font-size-complex="11pt"/>
    </style:style>
    <style:style style:name="P7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P62" style:parent-style-name="Normal" style:family="paragraph">
      <style:paragraph-properties fo:text-align="justify" fo:text-indent="0.5in" fo:background-color="#FFFFFF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margin-left="0.8409in" fo:text-indent="-0.25in">
        <style:tab-stops>
          <style:tab-stop style:type="left" style:position="1.7937in"/>
        </style:tab-stops>
      </style:paragraph-properties>
    </style:style>
    <style:style style:name="P92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Arial Unicode MS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size-complex="12pt" style:language-asian="lt" style:country-asian="LT"/>
    </style:style>
    <style:style style:name="T103" style:parent-style-name="DefaultParagraphFont" style:family="text">
      <style:text-properties style:font-name-asian="Arial Unicode MS"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 Nr. XIVP-3612(2)</text:p>
      <text:p text:style-name="P7"/>
      <text:p text:style-name="P8"/>
      <text:p text:style-name="P9">Lietuvos Respublikos<text:s/></text:p>
      <text:p text:style-name="P10">baudžiamojo PROCESO kodekso 163, 307, 342 IR 352 straipsnių pakeitimo<text:s/></text:p>
      <text:p text:style-name="P11">įstatymas</text:p>
      <text:p text:style-name="P12"/>
      <text:p text:style-name="P13">2024 m.<text:tab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63<text:s/></text:span><text:span text:style-name="T20">straipsnio pakeitimas</text:span></text:p>
      <text:p text:style-name="P21"><text:span text:style-name="T22">Papildyti 163 straipsnį 5 dalimi:</text:span></text:p>
      <text:p text:style-name="P23"><text:span text:style-name="T24">„</text:span><text:span text:style-name="T25">5</text:span><text:span text:style-name="T26">. Įsiteisėję nutartis ar nutarimas skirti baudą pateikiama Valstybinei mokesčių inspekcijai. Vykdomojo<text:s/></text:span><text:span text:style-name="T27">dokumento duomenys Valstybinei mokesčių inspekcijai pateikiami iš Lietuvos teismų informaci</text:span><text:span text:style-name="T28">nės sistemos (LITEKO) ar kitų valstybės informacinių sistemų.</text:span><text:span text:style-name="T29"><text:s/>Jeigu bauda nesumokama savanoriškai per du mėnesius nuo nutarties ar nutarimo<text:s/></text:span><text:span text:style-name="T30">įsiteisėjimo dienos arba per kitą prokuroro, ikiteisminio tyrimo teisėjo ar teismo nustatytą laikotarpį, ją priverst</text:span><text:span text:style-name="T31">inai išieško Valstybinė mokesčių inspekcija Lietuvos Respublikos mokesčių administravimo įstatyme nustatyta tvarka ir antstoliai Civilinio proceso kodekse nustatyta tvarka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307 straipsnio pakeitimas</text:span></text:p>
      <text:p text:style-name="P38"><text:span text:style-name="T39">Papildyti 307 straipsnio 1<text:s/></text:span><text:span text:style-name="T40">dalį 7 punktu:</text:span></text:p>
      <text:p text:style-name="P41"><text:span text:style-name="T42">„</text:span><text:span text:style-name="T43">7</text:span><text:span text:style-name="T44">) baudos bausmės vykdymo terminai, kai nuosprendžiu paskirta bauda.“</text:span></text:p>
      <text:p text:style-name="P45"/>
      <text:p text:style-name="P46"><text:span text:style-name="T47">3</text:span><text:span text:style-name="T48"><text:s/>straipsnis.<text:s/></text:span><text:span text:style-name="T49">342 straipsnio pakeitimas<text:s/></text:span></text:p>
      <text:p text:style-name="P50"><text:span text:style-name="T51">Pakeisti 342 straipsnio 4 dalies 2 punktą ir jį išdėstyti taip:</text:span></text:p>
      <text:p text:style-name="P52"><text:span text:style-name="T53">„</text:span><text:span text:style-name="T54">2</text:span><text:span text:style-name="T55">) dėl baudos<text:s/></text:span><text:span text:style-name="T56">bausmės<text:s/></text:span><text:span text:style-name="T57">–<text:s/></text:span><text:span text:style-name="T58">Valstybinei mokesčių<text:s/></text:span><text:span text:style-name="T59">inspekcijai</text:span><text:span text:style-name="T60">;“.</text:span></text:p>
      <text:p text:style-name="P61"/>
      <text:p text:style-name="P62"><text:span text:style-name="T63">4</text:span><text:span text:style-name="T64"><text:s/>straipsnis.<text:s/></text:span><text:span text:style-name="T65">352 straipsnio pakeitimas</text:span></text:p>
      <text:p text:style-name="P66"><text:span text:style-name="T67">1</text:span><text:span text:style-name="T68">.</text:span><text:span text:style-name="T69"><text:s/></text:span><text:span text:style-name="T70">Pakeisti 352 straipsnio 1 dalį ir ją išdėstyti taip:</text:span></text:p>
      <text:p text:style-name="P71"><text:span text:style-name="T72">„</text:span><text:span text:style-name="T73">1</text:span><text:span text:style-name="T74">. Nuosprendį paskelbęs teismas tuoj pat išaiškina nuteistajam paskirtos bausmės savanoriško ir priverstinio įvykdymo tvarką, s</text:span><text:span text:style-name="T75">ąlygas, jo teises ir pareigas bei nustato terminą, per kurį turi būti savanoriškai sumokėta bauda. Teismas pasirašytinai įspėja<text:s/></text:span><text:span text:style-name="T76">nuteistąjį arba nuteisto juridinio asmens valdymo organą ar įgaliotą asmenį, kad per teismo nustatytą terminą<text:s/></text:span><text:span text:style-name="T77">į Valstybinės moke</text:span><text:span text:style-name="T78">sčių inspekcijos prie Lietuvos Respublikos finansų ministerijos nurodytą sąskaitą</text:span><text:span text:style-name="T79"><text:s/>nesumokėta arba nepervesta bauda bus išieškota priverstinai</text:span><text:span text:style-name="T80">.“</text:span></text:p>
      <text:p text:style-name="P81"><text:span text:style-name="T82">2</text:span><text:span text:style-name="T83">. Pakeisti 352 straipsnio 2 dalį ir ją išdėstyti taip:</text:span></text:p>
      <text:p text:style-name="P84"><text:span text:style-name="T85">„</text:span><text:span text:style-name="T86">2</text:span><text:span text:style-name="T87">. Jeigu bauda nesumokama savanoriškai, ją pr</text:span><text:span text:style-name="T88">iverstinai išieško Valstybinė mokesčių inspekcija<text:s/></text:span><text:span text:style-name="T89">ir<text:s/></text:span><text:span text:style-name="T90">antstoliai.“</text:span></text:p>
      <text:p text:style-name="P91"/>
      <text:p text:style-name="P92"><text:span text:style-name="T93">5</text:span><text:span text:style-name="T94"><text:s/>straipsnis.<text:s/></text:span><text:span text:style-name="T95">Įstatymo įsigaliojimas ir taikymas</text:span></text:p>
      <text:p text:style-name="P96"><text:span text:style-name="T97">1</text:span><text:span text:style-name="T98">. Šis įstatymas įsigalioja<text:s/></text:span><text:span text:style-name="T99">2026 m. birželio 30 d.</text:span></text:p>
      <text:p text:style-name="P100"><text:span text:style-name="T101">2</text:span><text:span text:style-name="T102">. Pagal iki šio įstatymo įsigaliojimo dienos įsigaliojusius sprendimus</text:span><text:span text:style-name="T103"><text:s/>paskirtos baudos ir priteistos bylinėjimosi išlaidos išieškomos iki šio įstatymo įsigaliojimo dienos galiojusia tvarka.</text:span></text:p>
      <text:p text:style-name="P104"/>
      <text:p text:style-name="P105"/>
      <text:p text:style-name="P106"><text:span text:style-name="T107">Skelbiu šį Lietuvos Respublikos Seimo priimtą įstatymą</text:span><text:span text:style-name="T108">.</text:span></text:p>
      <text:p text:style-name="P109"/>
      <text:p text:style-name="P110"><text:span text:style-name="T11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17T12:56:00Z</meta:creation-date>
    <dc:date>2024-06-17T12:56:00Z</dc:date>
    <meta:template xlink:href="Normal.dotm" xlink:type="simple"/>
    <meta:editing-cycles>1</meta:editing-cycles>
    <meta:editing-duration>PT0S</meta:editing-duration>
    <meta:document-statistic meta:page-count="2" meta:paragraph-count="36" meta:word-count="303" meta:character-count="2398" meta:row-count="92" meta:non-whitespace-character-count="2131"/>
  </office:meta>
</office:document-meta>
</file>