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01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ŠIAULIŲ MIESTO SAVIVALDYBĖS TARYBA</text:p>
      <text:p text:style-name="P12"/>
      <text:h text:style-name="P13" text:outline-level="4">SPRENDIMAS</text:h>
      <text:h text:style-name="P14" text:outline-level="2"><text:span text:style-name="T15">DĖL ŠIAULIŲ MIESTO<text:s/></text:span><text:span text:style-name="T16">SAVIVALDYBEI NUOSAVYBĖS TEISE PRIKLAUSANČIO BŪSTO<text:s/></text:span><text:span text:style-name="T17">PARDAVIMO</text:span></text:h>
      <text:p text:style-name="P18"/>
      <text:p text:style-name="P19"/>
      <text:p text:style-name="P20">2024 m. <text:s text:c="14"/>d. Nr. T-<text:s/></text:p>
      <text:p text:style-name="P21">Šiauliai</text:p>
      <text:p text:style-name="P22"/>
      <text:p text:style-name="P23"/>
      <text:p text:style-name="P24"/>
      <text:p text:style-name="P25"><text:span text:style-name="T26">Vadovaudamasi Lietuvos Respublikos vietos savivaldos įstatymo 15 straipsnio 2 dalies 23 punktu, Lietuvos Respublikos paramos būstui įsigyti ar išsinuomoti įstatymo 25 straipsnio 2 dalies 5 punktu ir 27 straipsnio 2 dalimi, Šiaulių miesto savivaldybės būstų</text:span><text:span text:style-name="T27"><text:s/>ir pagalbinio ūkio paskirties pastatų, jų dalių pardavimo tvarkos aprašo, patvirtinto Šiaulių miesto savivaldybės tarybos 2020 m. balandžio 16 d. sprendimu Nr. T-98 „Dėl Šiaulių miesto savivaldybės būstų ir pagalbinio ūkio paskirties pastatų, jų dalių par</text:span><text:span text:style-name="T28">davimo tvarkos aprašo patvirtinimo“, 4.5 papunkčiu, Šiaulių miesto savivaldybės taryba<text:s/></text:span><text:span text:style-name="T29">nusprendžia</text:span><text:span text:style-name="T30">:</text:span></text:p>
      <text:p text:style-name="P31"><text:span text:style-name="T32">1</text:span><text:span text:style-name="T33">. Parduoti Šiaulių miesto savivaldybei nuosavybės teise priklausantį būstą patalpą – butą (bendras plotas 75,91 kv. m, unikalus numeris (duomenys neskelb</text:span><text:span text:style-name="T34">tini), esantį adresu (duomenys neskelbtini),<text:s/></text:span><text:span text:style-name="T35">R. K., gim. (duomenys neskelbtini),<text:s/></text:span><text:span text:style-name="T36">už<text:s/></text:span><text:span text:style-name="T37">30 542,00</text:span><text:span text:style-name="T38"> </text:span><text:span text:style-name="T39">Eur.</text:span></text:p>
      <text:p text:style-name="P40"><text:span text:style-name="T41">2</text:span><text:span text:style-name="T42">. Įgalioti Šiaulių miesto savivaldybės merą pasirašyti pirkimo–pardavimo sutartį su 1 punkte nurodytu pirkėju.</text:span></text:p>
      <text:p text:style-name="P43">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 <text:s/></text:p>
      <text:p text:style-name="P44"/>
      <text:p text:style-name="P45"/>
      <text:p text:style-name="P46"/>
      <text:p text:style-name="P47"><text:span text:style-name="T48">Savivaldybės</text:span><text:span text:style-name="T49"><text:s/>me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Žiupsnienė</meta:initial-creator>
    <dc:creator>adlibuser</dc:creator>
    <meta:creation-date>2024-11-06T15:36:00Z</meta:creation-date>
    <dc:date>2024-11-06T15:3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5" meta:character-count="1460" meta:row-count="37" meta:non-whitespace-character-count="1276"/>
  </office:meta>
</office:document-meta>
</file>