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715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 fo:text-indent="0.215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043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7076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CENTRO PRADINĖS MOKYKL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Centro pradinės mokyklos 2021 metų veiklos ataskaitai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<text:s/>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11T15:42:00Z</meta:creation-date>
    <dc:date>2022-04-11T15:4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91" meta:character-count="747" meta:row-count="35" meta:non-whitespace-character-count="673"/>
  </office:meta>
</office:document-meta>
</file>