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4" style:parent-style-name="Normal" style:family="paragraph">
      <style:paragraph-properties fo:keep-with-next="always"/>
      <style:text-properties fo:font-weight="bold" style:font-weight-asian="bold" fo:text-transform="uppercase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6" style:parent-style-name="Normal" style:family="paragraph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0" style:parent-style-name="DefaultParagraphFont" style:family="text">
      <style:text-properties fo:color="#000000" style:font-size-complex="12pt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style:font-name-asian="SimSun" style:font-name-complex="Arial" fo:font-weight="bold" style:font-weight-asian="bold" style:letter-kerning="true" style:font-size-complex="12pt" style:language-asian="hi" style:country-asian="IN" style:language-complex="hi" style:country-complex="IN"/>
    </style:style>
    <style:style style:name="P13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keep-with-next="always" fo:text-align="center"/>
      <style:text-properties fo:color="#000000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3"/>
      <text:p text:style-name="P4"/>
      <text:p text:style-name="P5">Šiaulių miesto savivaldybės taryba</text:p>
      <text:p text:style-name="P6"/>
      <text:p text:style-name="P7">SPRENDIMAS</text:p>
      <text:p text:style-name="P8"><text:span text:style-name="T9">dĖL</text:span><text:span text:style-name="T10"><text:s/></text:span><text:span text:style-name="T11">PRITARIMO šIAULIŲ<text:s/></text:span><text:span text:style-name="T12">TECHNINĖS KŪRYBOS CENTRO<text:s/></text:span></text:p>
      <text:p text:style-name="P13"><text:span text:style-name="T14">2021 METų VEIKLOS<text:s/></text:span><text:span text:style-name="T15">ATASKAIT</text:span><text:span text:style-name="T16">ai</text:span></text:p>
      <text:p text:style-name="P17"/>
      <text:p text:style-name="P18">2022 m. gegužės <text:s text:c="5"/>d. Nr. T-</text:p>
      <text:h text:style-name="P19" text:outline-level="2">Šiauliai</text:h>
      <text:p text:style-name="P20"/>
      <text:p text:style-name="P21"/>
      <text:p text:style-name="P22"><text:span text:style-name="T23">Vadovaudamasi Lietuvos Respublikos vietos savivaldos įstatymo 16 straipsnio 2 dalies<text:s/></text:span><text:span text:style-name="T24">19 punktu, Šiaulių miesto savivaldybės taryba n u s p r e n d ž i a:</text:span></text:p>
      <text:p text:style-name="P25"><text:span text:style-name="T26">Pritarti (Nepritarti) Šiaulių techninės kūrybos centro<text:s/></text:span><text:span text:style-name="T27">20</text:span><text:span text:style-name="T28">21</text:span><text:span text:style-name="T29"><text:s/>metų veiklos ataskait</text:span><text:span text:style-name="T30">ai (pridedama).</text:span></text:p>
      <text:p text:style-name="P31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32"/>
      <text:p text:style-name="P33">Savivaldybės meras<text:tab/><text:tab/><text:tab/><text:tab/><text:tab/><text:tab/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skyrius</meta:initial-creator>
    <dc:creator>adlibuser</dc:creator>
    <meta:creation-date>2022-04-07T05:38:00Z</meta:creation-date>
    <dc:date>2022-04-07T05:38:00Z</dc:date>
    <meta:print-date>2015-09-04T08:3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1" meta:character-count="761" meta:row-count="15" meta:non-whitespace-character-count="676"/>
  </office:meta>
</office:document-meta>
</file>