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13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166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173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166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4923in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><text:span text:style-name="T15">DĖL LIETUVOS RESPUBLIKOS SEIMO<text:s/></text:span><text:span text:style-name="T16">2018 M. GRUODŽIO 20 D.<text:s/></text:span><text:span text:style-name="T17">NUTARIMO</text:span></text:p>
      <text:p text:style-name="P18"><text:span text:style-name="T19">nr.<text:s/></text:span><text:span text:style-name="T20">XIII-1896<text:s/></text:span><text:span text:style-name="T21">„DĖL LIETUVOS RESPUBLIKOS SEIMO, SEIMO KANCELIARIJOS IR SEIMUI ATSKAITINGŲ INSTITUCIJŲ, RESPUBLIKOS PREZIDENTO KANCELIARIJOS IR</text:span><text:span text:style-name="T22"><text:s/>RESPUBLIKOS PREZIDENTUI ATSKAITINGŲ INSTITUCIJŲ, NACIONALINĖS TEISMŲ ADMINISTRACIJOS, TEISMŲ, PROKURATŪROS, SAVIVALDYBIŲ INSTITUCIJŲ IR ĮSTAIGŲ SĄRAŠO PAGAL GRUPES PATVIRTINIMO“</text:span><text:span text:style-name="T23"><text:s/></text:span><text:span text:style-name="T24">PAKEITIMO</text:span></text:p>
      <text:p text:style-name="P25"/>
      <text:p text:style-name="P26">2021 m. <text:s text:c="17"/>d. Nr.<text:s/></text:p>
      <text:p text:style-name="P27">Vilnius</text:p>
      <text:p text:style-name="P28"/>
      <text:p text:style-name="P29"/>
      <text:p text:style-name="P30"><text:span text:style-name="T31">Lietuvos Respublikos Se</text:span><text:span text:style-name="T32">imas<text:s/></text:span><text:span text:style-name="T33">nutaria</text:span><text:span text:style-name="T34">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Lietuvos Respublikos Seimo, Seimo kanceliarijos ir Seimui atskaitingų institucijų, Respublikos Prezidento kanceliarijos ir Respublikos Prezidentui atskaitingų institucijų, nacionalinės teismų administracijos, teism</text:span><text:span text:style-name="T41">ų, prokuratūros, savivaldybių institucijų ir įstaigų sąrašą<text:s/></text:span><text:soft-page-break/><text:span text:style-name="T42">pagal grupes, patvirtintą Lietuvos Respublikos Seimo 2018 m. gruodžio 20 d. nutarimu Nr. XIII-1896 „Dėl Lietuvos Respublikos Seimo, Seimo kanceliarijos ir Seimui atskaitingų institucijų, Respublik</text:span><text:span text:style-name="T43">os Prezidento kanceliarijos ir Respublikos Prezidentui atskaitingų institucijų, nacionalinės teismų administracijos, teismų, prokuratūros, savivaldybių institucijų ir įstaigų sąrašo pagal grupes patvirtinimo“, ir papildyti I grupę keturioliktąja pastraipa:</text:span></text:p>
      <text:p text:style-name="P44"><text:span text:style-name="T45">„Lietuvos Respublikos žvalgybos kontrolierių įstaiga“.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Šis nutarimas įsigalioja 2022 m. sausio 1 d.</text:span></text:p>
      <text:p text:style-name="P52"/>
      <text:p text:style-name="P53"/>
      <text:p text:style-name="Normal"><text:span text:style-name="T54">Seimo Pirmininka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1-11-22T11:13:00Z</meta:creation-date>
    <dc:date>2021-11-22T11:13:00Z</dc:date>
    <meta:print-date>2021-10-11T11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