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end" style:vertical-align="middle" fo:text-indent="0.04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together="always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6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justify" style:vertical-align="middle" fo:text-indent="0.5909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style:vertical-align="baseline" fo:margin-left="0.6895in" fo:text-indent="-0.0986in">
        <style:tab-stops/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41" style:parent-style-name="Normal" style:family="paragraph">
      <style:paragraph-properties fo:text-align="justify" style:vertical-align="middle" fo:line-height="115%"/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3" style:parent-style-name="DefaultParagraphFont" style:family="text">
      <style:text-properties style:text-position="-4.1% 100%" style:font-size-complex="12pt"/>
    </style:style>
    <style:style style:name="P44" style:parent-style-name="Normal" style:family="paragraph">
      <style:paragraph-properties fo:widows="0" fo:orphans="0" style:vertical-align="baseline" fo:text-indent="4.5in">
        <style:tab-stops>
          <style:tab-stop style:type="left" style:position="3.4215in"/>
        </style:tab-stops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VIEŠŲJŲ PIRKIMŲ TARNYBOS</text:p>
      <text:p text:style-name="P6">DIREKTORIUS</text:p>
      <text:p text:style-name="P7"/>
      <text:p text:style-name="P8">ĮSAKYMAS<text:s/></text:p>
      <text:p text:style-name="P9"><text:span text:style-name="T10">DĖL VIEŠŲJŲ PIRKIMŲ TARNYBOS DIREKTORIAUS 2017 M. BIRŽELIO 23 D. ĮSAKYMO NR. 1S-93 „</text:span><text:span text:style-name="T11">DĖL NEŠALIŠKUMO DEKLARACIJOS tipinės FORMOS PATVIRTINIMO“ PAKEITIMO</text:span></text:p>
      <text:p text:style-name="P12"/>
      <text:p text:style-name="P13"><text:span text:style-name="T14">2022 m. <text:s text:c="8"/>Nr. 1S</text:span></text:p>
      <text:p text:style-name="P15">Vilnius</text:p>
      <text:p text:style-name="P16"/>
      <text:p text:style-name="P17"><text:span text:style-name="T18">Vadovaudamasis<text:s/></text:span>Lietuvos Respublikos viešųjų pirkimų įstatymo 21 straipsnio 2 dalies 1 punktu, Lietuvos Respublikos pirkimų, atliekamų vandentvarkos, energetikos, transporto, ar pašto paslaugų srities perkančiųjų subjektų, įstatymo 33 straipsnio 2 dalies 1 punktu bei Lietuvos Respublikos viešųjų pirkimų, atliekamų gynybos ir saugumo srityje, įstatymo 10 straipsnio 2 dalimi,<text:s/></text:p>
      <text:p text:style-name="P19">1.<text:tab/>P a k e i č i u Viešųjų pirkimų tarnybos direktoriaus 2017 m. birželio 23 d. įsakymą Nr. 1S-93 „Dėl Nešališkumo deklaracijos tipinės formos patvirtinimo“:</text:p>
      <text:p text:style-name="P20"><text:span text:style-name="T21">1.1</text:span><text:span text:style-name="T22">. Pakeičiu preambulę ir ją išdėstau taip:</text:span></text:p>
      <text:p text:style-name="P23"><text:span text:style-name="T24">„Vadovaudamasis<text:s/></text:span><text:span text:style-name="T25">Lietuvos Respublikos viešųjų pirkimų įstatymo 95 straipsnio 1 dalies 1 punktu ir 21 straipsnio 2 dalies 1 punktu, <text:s/>Lietuvos Respubliko</text:span><text:span text:style-name="T26">s pirkimų, atliekamų vandentvarkos, energetikos, transporto, ar pašto paslaugų srities perkančiųjų subjektų, įstatymo<text:s/></text:span><text:soft-page-break/><text:span text:style-name="T27">101 straipsnio 1 dalies 1 punktu ir 33 straipsnio 2 dalies 1 punktu bei Lietuvos Respublikos viešųjų pirkimų, atliekamų gynybos ir saugumo</text:span><text:span text:style-name="T28"><text:s/>srityje, įstatymo 10 straipsnio 2 dalimi“;</text:span></text:p>
      <text:p text:style-name="P29"><text:span text:style-name="T30">1.2</text:span><text:span text:style-name="T31">. Pakeičiu nurodytu įsakymu patvirtintą Nešališkumo deklaracijos tipinę formą:</text:span></text:p>
      <text:p text:style-name="P32">1.2.1. Pakeičiu 3.2 papunktį ir išdėstau jį taip: <text:s/></text:p>
      <text:p text:style-name="P33"><text:span text:style-name="T34">„patekęs į interesų konflikto situaciją, privalau nusišalinti ar<text:s/></text:span><text:span text:style-name="T35">galiu būti nušalinamas nuo su atitinkamu pirkimu susijusių sprendimų rengimo, svarstymo, priėmimo proceso ar jo stebėjimo vadovaujantis Lietuvos Respublikos viešųjų ir privačių interesų derinimo įstatymu.“;</text:span></text:p>
      <text:p text:style-name="P36">1.2.2. pripažįstu netekusiu galios 3.3. papunktį.<text:s/></text:p>
      <text:p text:style-name="P37"><text:span text:style-name="T38">2</text:span><text:span text:style-name="T39">. N u s t a t a u, kad šis įsakymas įsigalioja 2023 m. sausio 1 d.</text:span></text:p>
      <text:p text:style-name="P40"/>
      <text:p text:style-name="P41"/>
      <text:p text:style-name="P42"/>
      <text:p text:style-name="Normal"><text:span text:style-name="T43">Direktorius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Vizbaraitė</meta:initial-creator>
    <dc:creator>adlibuser</dc:creator>
    <meta:creation-date>2022-12-16T13:31:00Z</meta:creation-date>
    <dc:date>2022-12-16T13:31:00Z</dc:date>
    <meta:print-date>2017-09-06T11:12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2" meta:paragraph-count="13" meta:word-count="253" meta:character-count="1869" meta:row-count="32" meta:non-whitespace-character-count="1629"/>
  </office:meta>
</office:document-meta>
</file>