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 fo:background-color="#FFFFFF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 fo:background-color="#FFFFFF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Sodo G. 2C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2 punktu, 43.5.5 papunkčiu ir 44 punktu,<text:s/></text:span><text:span text:style-name="T26">Lietuvos Respublikos Vyriausybės 1999 m. vasario 24 d. nutari</text:span><text:span text:style-name="T27">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</text:span><text:span text:style-name="T29">Dėl Pastatų, statinių, įrenginių, pastatytų iki 1996 m. sausio 1 d., saugaus naudojimo termino nustatymo tvarkos patvirtinimo“ 1 punktu (toliau – Tvarka), ir statybos techniniu reglamentu STR 1.12.06:2002 „Statinio naudojimo paskirtis ir gyvavimo trukmė“,<text:s/></text:span><text:span text:style-name="T30">patvirtintu Lietuvos Respublikos aplinkos ministro 2002 m. spalio 30 d. įsakymo Nr. 565 „Dėl statybos techninio reglamento STR 1.12.06:2002 „Statinio naudojimo paskirtis ir gyvavimo trukmė“ patvirtinimo“ 1 punktu (toliau – STR 1.12.06:2002), įgyvendindama<text:s/></text:span><text:span text:style-name="T31">Šiaulių miesto savivaldybės vardu sudaromų sutarčių pasirašymo tvarkos aprašo, patvirtinto Šiaulių miesto savivaldybės tarybos 2023 m. rugsėjo 7 d. sprendimo Nr. T-381 „Dėl Šiaulių miesto savivaldybės vardu sudaromų sutarčių pasirašymo tvarkos aprašo patvi</text:span><text:span text:style-name="T32">rtinimo“ 1 punktu, 5.9 papunktį, 9 punktą, atsižvelgdama į UAB „Industrial group“ 2025-01-21 prašymą (registracijos DVS „Avilys“ Nr. G-541), į tai, kad ž</text:span><text:span text:style-name="T33">emės sklype esantis</text:span><text:span text:style-name="T34"><text:s/>administracinis<text:s/></text:span><text:span text:style-name="T35">pastatas (unikalus Nr. 2995-4020-0016)</text:span><text:span text:style-name="T36"><text:s/>pastatytas 1954 m.,</text:span><text:span text:style-name="T37"><text:s/>nuomos t</text:span><text:span text:style-name="T38">erminas apskaičiuojamas pagal statinių ar įrenginių, pastatytų iki 1996 m. sausio 1 d. nekilnojamojo daikto kadastro duomenų byloje nurodytus statinio ar įrenginio nusidėvėjimo duomenis, vadovaujantis aplinkos ministro<text:s/></text:span><text:soft-page-break/><text:span text:style-name="T39">patvirtinta pastatų, statinių ir įren</text:span><text:span text:style-name="T40">ginių, pastatytų iki 1996 m. sausio 1 d., saugaus naudojimo termino nustatymo tvarka</text:span><text:span text:style-name="T41">,<text:s/></text:span><text:span text:style-name="T42">Šiaulių miesto savivaldybės taryba</text:span><text:span text:style-name="T43"><text:s/>nusprendžia</text:span><text:span text:style-name="T44">:</text:span></text:p>
      <text:p text:style-name="P45"><text:span text:style-name="T46">1</text:span><text:span text:style-name="T47">. Išnuomoti ne aukciono būdu trisdešimt aštuoneriems metams UAB „Industrial group“ 0,1289 ha ploto valstybinės žemės<text:s/></text:span><text:span text:style-name="T48">sklypą<text:s/></text:span><text:span text:style-name="T49">(kadastro Nr. 2901/0006:525, unikalus Nr. 2901-0006-0525)<text:s/></text:span><text:span text:style-name="T50">Sodo g. 2C, Šiaulių mieste,<text:s/></text:span><text:span text:style-name="T51">nuomos terminą apskaičiuojant vadovaujantis Tvarka ir STR 1.12.06:2002 priedo 29.1 papunkčiu, pagal valstybinės žemės nuomos sutarties projekte (pridedama)<text:s/></text:span><text:span text:style-name="T52">įrašytas sąlygas.</text:span></text:p>
      <text:p text:style-name="P53"><text:span text:style-name="T54">2</text:span><text:span text:style-name="T55">. Nustatyti, kad<text:s/></text:span><text:span text:style-name="T56">0,1289 ha ploto valstybinės žemės sklypo Sodo g. 2C, Šiaulių mieste,<text:s/></text:span><text:span text:style-name="T57">vidutinė rinkos vertė, nuo kurios skaičiuojamas žemės nuomos mokestis, apskaičiuota pagal žemės verčių zonų žemėlapius, patvirtintus Nacionalinės ž</text:span><text:span text:style-name="T58">emės tarnybos prie Aplinkos ministerijos direktoriaus 2024 m. gruodžio 9 d. įsakymu Nr. 1P-546-(1.1 E.) „Dėl masinio žemės vertinimo dokumentų patvirtinimo“, yra 35 100 Eur.</text:span></text:p>
      <text:p text:style-name="P59"><text:span text:style-name="T60">Šis sprendimas gali būti skundžiamas ne vėliau kaip per vieną mėnesį nuo jo įteiki</text:span><text:span text:style-name="T61">mo dienos paduodant skundą Lietuvos administracinių ginčų komisijos Šiaulių apygardos skyriui adresu: Dvaro g. 81, Šiauliai, arba Regionų administraciniam teismui bet kuriuose šio teismo rūmuose, arba Bendrosios kompetencijos teismui Lietuvos Respublikos c</text:span><text:span text:style-name="T62">ivilinio proceso kodekso nustatyta tvarka.</text:span></text:p>
      <text:p text:style-name="P63"/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2-18T11:24:00Z</meta:creation-date>
    <dc:date>2025-02-18T11:24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81" meta:character-count="3628" meta:row-count="50" meta:non-whitespace-character-count="3158"/>
  </office:meta>
</office:document-meta>
</file>