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<text:s/></text:p>
      <text:p text:style-name="P14">SEIMO APDOVANOJIMO – ALEKSANDRO STULGINSKIO ŽVAIGŽDĖS ĮSTATYMO Nr. XIV-117 6 strAIPSNIO PAKEITIMO</text:p>
      <text:p text:style-name="P15"><text:span text:style-name="T16">ĮSTATYMAS</text:span></text:p>
      <text:p text:style-name="P17"/>
      <text:p text:style-name="P18"><text:span text:style-name="T19">2022</text:span><text:span text:style-name="T20"><text:s/>m. <text:s text:c="28"/>Nr.<text:s/>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text:span text:style-name="T28">6 straipsnio pakeitimas</text:span></text:p>
      <text:p text:style-name="P29"><text:span text:style-name="T30">1</text:span><text:span text:style-name="T31">.</text:span><text:span text:style-name="T32"><text:tab/>Pakeisti 6<text:s/></text:span><text:span text:style-name="T33">straipsnio 4 dalį ir ją išdėstyti taip:</text:span></text:p>
      <text:p text:style-name="P34"><text:span text:style-name="T35">„</text:span><text:span text:style-name="T36">4</text:span><text:span text:style-name="T37">. Apdovanojimas kiekvienais metais įteikiamas gegužės 15 dieną Seimo posėdyje, o jeigu posėdis tą dieną nevyksta, – artimiausiame Seimo posėdyje. Jeigu asmuo, kuriam skirtas apdovanojimas, negali atvykti atsiimti</text:span><text:span text:style-name="T38"><text:s/>apdovanojimo jo įteikimo dieną, Seimo valdybos sprendimu apdovanojimas gali būti įteikiamas kitu metu ir kitoje vietoje.“</text:span></text:p>
      <text:p text:style-name="P39"><text:span text:style-name="T40">2</text:span><text:span text:style-name="T41">.</text:span><text:span text:style-name="T42"><text:tab/>Pakeisti 6 straipsnio 5 dalį ir ją išdėstyti taip:</text:span></text:p>
      <text:p text:style-name="P43"><text:span text:style-name="T44">„</text:span><text:span text:style-name="T45">5</text:span><text:span text:style-name="T46">. Apdovanojimą ir liudijimą įteikia Seimo Pirmininkas arba vienas i</text:span><text:span text:style-name="T47">š Seimo Pirmininko pavaduotojų, arba Seimo valdybos sprendimu paskirtas asmuo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Teikia<text:s/></text:p>
      <text:p text:style-name="P66">Seimo nariai:</text:p>
      <text:p text:style-name="P67">Viktoras Pranckietis</text:p>
      <text:p text:style-name="P68">Antanas Vinkus<text:s/></text:p>
      <text:p text:style-name="P69">Paulius<text:s/>Saudargas</text:p>
      <text:p text:style-name="P70">Arvydas Pocius</text:p>
      <text:p text:style-name="P71">Zenonas Streikus</text:p>
      <text:p text:style-name="P72">Liudas Jonaitis<text:s/></text:p>
      <text:p text:style-name="P73">Vigilijus Jukna</text:p>
      <text:soft-page-break/>
      <text:p text:style-name="P74">Vytautas Mitalas</text:p>
      <text:p text:style-name="P75">Remigijus Žemait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19T13:53:00Z</meta:creation-date>
    <dc:date>2022-04-19T13:53:00Z</dc:date>
    <meta:print-date>2020-12-23T07:2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34" meta:character-count="1125" meta:row-count="27" meta:non-whitespace-character-count="999"/>
  </office:meta>
</office:document-meta>
</file>