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fo:margin-left="3.8395in" fo:text-indent="0.6604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fo:margin-left="4.5in">
        <style:tab-stops/>
      </style:paragraph-properties>
      <style:text-properties style:font-size-complex="12pt" fo:hyphenate="false"/>
    </style:style>
    <style:style style:name="P50" style:parent-style-name="Normal" style:family="paragraph">
      <style:paragraph-properties style:vertical-align="baseline" fo:margin-left="3.8395in" fo:text-indent="0.6604in">
        <style:tab-stops/>
      </style:paragraph-properties>
      <style:text-properties fo:hyphenate="false"/>
    </style:style>
    <style:style style:name="P51" style:parent-style-name="Normal" style:family="paragraph">
      <style:paragraph-properties style:vertical-align="baseline" fo:margin-left="3.8395in" fo:text-indent="0.6604in">
        <style:tab-stops/>
      </style:paragraph-properties>
      <style:text-properties fo:hyphenate="false"/>
    </style:style>
    <style:style style:name="P52" style:parent-style-name="Normal" style:family="paragraph">
      <style:paragraph-properties fo:text-align="center" style:vertical-align="baseline" fo:text-indent="0.043in"/>
      <style:text-properties fo:hyphenate="false"/>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84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84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8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8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8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vertical-align="baseline"/>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4923in"/>
      <style:text-properties fo:font-weight="bold" style:font-weight-asian="bold" style:font-size-complex="12pt"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fo:background-color="#FFFFFF"/>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42424"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text-indent="0.4923in"/>
      <style:text-properties fo:hyphenate="false"/>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text-indent="0.484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84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84in"/>
    </style:style>
    <style:style style:name="P408" style:parent-style-name="Normal" style:family="paragraph">
      <style:paragraph-properties fo:keep-with-next="always" fo:text-align="center" style:vertical-align="baseline"/>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text-align="center" style:vertical-align="baseline"/>
      <style:text-properties fo:hyphenate="fals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style:vertical-align="baseline" fo:text-indent="0.4923in"/>
      <style:text-properties fo:hyphenate="false"/>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style:vertical-align="baseline" fo:text-indent="0.4923in"/>
      <style:text-properties fo:hyphenate="false"/>
    </style:style>
    <style:style style:name="P444" style:parent-style-name="Normal" style:family="paragraph">
      <style:paragraph-properties fo:text-align="justify" style:vertical-align="baseline" fo:text-indent="0.4923in"/>
      <style:text-properties fo:hyphenate="false"/>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484in"/>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484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84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70C0"/>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text-align="justify" style:vertical-align="baseline" fo:text-indent="0.484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70C0"/>
    </style:style>
    <style:style style:name="T521" style:parent-style-name="DefaultParagraphFont" style:family="text">
      <style:text-properties fo:color="#000000"/>
    </style:style>
    <style:style style:name="P522" style:parent-style-name="Normal" style:family="paragraph">
      <style:paragraph-properties fo:text-align="justify" style:vertical-align="baseline" fo:text-indent="0.484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color="#000000" style:font-size-complex="12pt" fo:background-color="#FFFFFF"/>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vertical-align="baseline" fo:text-indent="0.484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84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style:vertical-align="baseline" fo:text-indent="0.484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fo:text-indent="0.3937in"/>
    </style:style>
    <style:style style:name="P587" style:parent-style-name="Normal" style:family="paragraph">
      <style:paragraph-properties fo:text-align="justify" style:vertical-align="baseline" fo:text-indent="0.484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84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84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text-indent="0.484in"/>
      <style:text-properties fo:hyphenate="false"/>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widows="0" fo:orphans="0"/>
    </style:style>
  </office:automatic-styles>
  <office:body>
    <office:text text:use-soft-page-breaks="true">
      <text:p text:style-name="P1"/>
      <text:p text:style-name="P8"/>
      <text:p text:style-name="P9"><text:span text:style-name="T10">Projektas</text:span></text:p>
      <text:p text:style-name="P11"/>
      <text:p text:style-name="P12">LIETUVOS RESPUBLIKOS APLINKOS MINISTRAS</text:p>
      <text:p text:style-name="P13"/>
      <text:p text:style-name="P14">ĮSAKYMAS</text:p>
      <text:p text:style-name="P15"><text:span text:style-name="T16">DĖL<text:s/></text:span><text:span text:style-name="T17">JURIDINIŲ ASMENŲ INVESTICIJOMS Į IŠKASTINIO KURO NAUDOJIMO PAKEITIMĄ AR MAŽINIMĄ IR (AR) ATSINAUJINANČIŲ ENERGIJOS<text:s/></text:span><text:span text:style-name="T18">IŠTEKLIŲ PANAUDOJIMĄ</text:span><text:span text:style-name="T19"><text:s/>TVARKOS APRAŠO PATVIRTINIMO</text:span></text:p>
      <text:p text:style-name="P20"/>
      <text:p text:style-name="P21"><text:span text:style-name="T22">2022 m.</text:span><text:span text:style-name="T23"><text:tab/></text:span><text:span text:style-name="T24"><text:tab/>d. Nr.<text:s/></text:span><text:span text:style-name="T25">D1-</text:span></text:p>
      <text:p text:style-name="P26">Vilnius</text:p>
      <text:p text:style-name="P27"/>
      <text:p text:style-name="P28"/>
      <text:p text:style-name="P29"><text:span text:style-name="T30">Vadovaudamasis Lietuvos Respublikos 2022 m. valstybės biudžeto ir savivaldybių biudžetų finansinių rodiklių patvirtinimo įstatymo 14 straipsnio<text:s/></text:span><text:span text:style-name="T31">1 dalies 6 punktu</text:span><text:s/>ir atsižvelgdamas į 2022 m. kovo 23 d. Europos Komisijos komunikato „Laikinoji valstybės pagalbos priemonių, skirtų ekonomikai remti krizės sąlygomis reaguojant į Rusijos agresiją prieš Ukrainą, sistema“ nuostatas, į 2022 m. birželio 29 d. Lietuvos Respublikos Vyriausybės nutarimą Nr. 703 „Dėl lėšų skyrimo“ ir<text:span text:style-name="T32"><text:s/></text:span>2022 m. birželio 29 d.<text:s/><text:span text:style-name="T33">Lietuvos Respublikos Vyriausybės posėdžio protokolą Nr. 40,</text:span></text:p>
      <text:p text:style-name="P34"><text:span text:style-name="T35">t v i r t i n u Juridinių asmenų investicijoms į iškastinio kuro naudojimo pakeitimą ar mažinimą ir (ar) atsinaujinančių energijos išteklių panaudojimą tvarkos aprašą (pridedama).<text:s/></text:span></text:p>
      <text:p text:style-name="P36"/>
      <text:p text:style-name="P37"/>
      <text:p text:style-name="P38">Aplinkos ministras<text:span text:style-name="T39"><text:tab/></text:span><text:span text:style-name="T40"><text:s text:c="89"/></text:span></text:p>
      <text:p text:style-name="P41"/>
      <text:p text:style-name="P47"><text:span text:style-name="T48">PATVIRTINTA</text:span></text:p>
      <text:p text:style-name="P49">Lietuvos Respublikos aplinkos ministro</text:p>
      <text:p text:style-name="P50">2022 m.<text:tab/>d. įsakymu Nr. D1-</text:p>
      <text:p text:style-name="P51"/>
      <text:p text:style-name="P52"><text:span text:style-name="T53">JURIDINIŲ ASMENŲ INVESTICIJOMS Į IŠKASTINIO</text:span><text:span text:style-name="T54"><text:s/>KURO NAUDOJIMO PAKEITIMĄ AR MAŽINIMĄ IR (AR) ATSINAUJINANČIŲ ENERGIJOS IŠTEKLIŲ PANAUDOJIMĄ</text:span><text:span text:style-name="T55"><text:s/>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Juridinių asmenų investicijoms į iškastinio kuro naudojimo pakeitimą ar mažinimą ir (ar) atsinaujinanči</text:span><text:span text:style-name="T67">ų energijos išteklių panaudojimą tvarkos</text:span><text:span text:style-name="T68"><text:s/>aprašas (toliau – tvarkos aprašas) nustato juridinių asmenų (įmonių) paraiškų (toliau – paraiška) mokėjimo prašymų pateikimo ir vertinimo reikalavimus, įsipareigojimų vykdymo priežiūros tvarką ir sąlygas, tinkamas f</text:span><text:span text:style-name="T69">inansuoti išlaidų kategorijas.<text:s/></text:span></text:p>
      <text:p text:style-name="P70"><text:span text:style-name="T71">2</text:span><text:span text:style-name="T72">. Finansavimas teikiamas juridiniams asmenims (įmonėms)<text:s/></text:span>dėl Rusijos Federacijos vykdomos karinės agresijos prieš Ukrainą (toliau – karas) sukeltos krizės: investicijų į iškastinio kuro (gamtines dujas, dyzelinį krosnių<text:s/>kurą, akmens anglį, durpių briketus ir kt.), naudojimo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73"><text:span text:style-name="T74">3</text:span><text:span text:style-name="T75">. Finansavimas<text:s/></text:span><text:span text:style-name="T76">yra valstybės pagalba, kurios teikimui taikomos 2022 m. kovo 23 d. Komisijos komunikato „Laikinoji valstybės pagalbos priemonių, skirtų ekonomikai remti krizės<text:s/></text:span><text:soft-page-break/><text:span text:style-name="T77">sąlygomi</text:span><text:span text:style-name="T78">s reaguojant į Rusijos agresiją prieš Ukrainą, sistema“ (toliau – komunikatas)<text:s/></text:span><text:span text:style-name="T79">2 straipsnio<text:s/></text:span>2.4 papunkčio<text:span text:style-name="T80"><text:s/>nuostatos <text:s/></text:span><text:span text:style-name="T81">ir 2022 m.<text:s/></text:span>_____<text:s/><text:span text:style-name="T82">d. Europos Komisijos sprendimu Nr. SA.<text:s/></text:span>_____<text:s/><text:span text:style-name="T83">Lietuvos Respublikai (toliau – Europos Komisijos sprendimas).</text:span></text:p>
      <text:p text:style-name="P84"><text:span text:style-name="T85">4</text:span><text:span text:style-name="T86">.<text:s/></text:span><text:span text:style-name="T87">Vadovaujantis Lietuvos Respublikos 2022 m. valstybės biudžeto ir savivaldybių biudžetų finansinių rodiklių patvirtinimo įstatymo 14 straipsnio<text:s/></text:span><text:span text:style-name="T88">1 dalies 6 punktu</text:span><text:s/>ir Lietuvos Respublikos 2022 m. birželio 29 d. nutarimu Nr. 703 „Dėl lėšų skyrimo“,<text:span text:style-name="T89"><text:s/></text:span>2022 m. birželio 29 d.<text:s/><text:span text:style-name="T90">Lietuvos Respublikos Vyriausybės posėdžio protokolu Nr. 40, priemonei įgyvendinti skiriama iki 90 (devyniasdešimt) milijonų eurų.</text:span></text:p>
      <text:p text:style-name="P91"><text:span text:style-name="T92">5</text:span><text:span text:style-name="T93">. Lietuvos Respublikos aplinkos ministerijos Aplinkos projektų valdymo agentūra (toliau – Agentūra), suderinu</text:span><text:span text:style-name="T94">si su Lietuvos Respublikos aplinkos ministerija (toliau – ministerija) kvietimo grafiką, savo interneto svetainėje skelbia kvietimą teikti paraiškas, vertina paraiškas, mokėjimo prašymus ir vykdo subsidijų gavėjų (toliau – pareiškėjų) įsipareigojimų įgyven</text:span><text:span text:style-name="T95">dinimo priežiūrą vadovaudamasi šiuo tvarkos aprašu.</text:span></text:p>
      <text:p text:style-name="P96"><text:span text:style-name="T97">6</text:span><text:span text:style-name="T98">. Tvarkos apraše vartojamos sąvokos:</text:span></text:p>
      <text:p text:style-name="P99"><text:span text:style-name="T100">6.1</text:span><text:span text:style-name="T101">.</text:span><text:span text:style-name="T102"><text:s/>APVIS<text:s/></text:span><text:span text:style-name="T103">– Aplinkos projektų valdymo agentūros informacinė sistema, per kurią teikiamos paraiškos, mokėjimo prašymai, kiti dokumentai ir vykdomas susirašinėji</text:span><text:span text:style-name="T104">mas;</text:span></text:p>
      <text:p text:style-name="P105"><text:span text:style-name="T106">6.2</text:span><text:span text:style-name="T107">.</text:span><text:span text:style-name="T108"><text:s/>paraiška –</text:span><text:span text:style-name="T109"><text:s/>Agentūrai pareiškėjo teikiamas Agentūros direktoriaus įsakymu patvirtintas nustatytos formos dokumentas gauti subsidiją;</text:span></text:p>
      <text:p text:style-name="P110"><text:span text:style-name="T111">6.3</text:span><text:span text:style-name="T112">.<text:s/></text:span><text:span text:style-name="T113">pareiškėjas<text:s/></text:span><text:span text:style-name="T114">–</text:span><text:span text:style-name="T115"><text:s/></text:span><text:span text:style-name="T116">juridinis asmuo (įmonė),<text:s/></text:span>nukentėjęs dėl karo ir šio tvarkos aprašo<text:s/><text:span text:style-name="T117">nustatyta tvarka pat</text:span><text:span text:style-name="T118">eikęs paraišką Agentūrai subsidijai gauti;</text:span></text:p>
      <text:p text:style-name="P119"><text:span text:style-name="T120">6.4</text:span><text:span text:style-name="T121">.<text:s/></text:span><text:span text:style-name="T122">subsidija<text:s/></text:span><text:span text:style-name="T123">– šio tvarkos aprašo nustatyta tvarka juridiniams asmenims (įmonėms) teikiama nustatyto dydžio finansinė parama projekto įgyvendinimui;</text:span></text:p>
      <text:p text:style-name="P124"><text:span text:style-name="T125">6.5</text:span><text:span text:style-name="T126">.</text:span><text:span text:style-name="T127"><text:s/>mokėjimo prašymas</text:span><text:span text:style-name="T128"><text:s/>– per APVIS<text:s/></text:span><text:span text:style-name="T129">teikiamas patvirtin</text:span><text:span text:style-name="T130">tos formos prašymas apmokėti ir (ar) kompensuoti projekto išlaidas;</text:span></text:p>
      <text:p text:style-name="P131"><text:span text:style-name="T132">6.6</text:span><text:span text:style-name="T133">.</text:span><text:span text:style-name="T134"><text:s/>projekto įgyvendinimo pradžia</text:span><text:span text:style-name="T135"> –<text:s/></text:span><text:span text:style-name="T136">Agentūros direktoriaus įsakymo dėl finansavimo skyrimo pareiškėjui paskelbimo Teisės aktų registre data;</text:span></text:p>
      <text:p text:style-name="P137"><text:span text:style-name="T138">6.7</text:span><text:span text:style-name="T139">.</text:span><text:span text:style-name="T140"><text:s/>projekto įgyvendinimo laikotarpis</text:span><text:span text:style-name="T141"> – projektas turi būti įgyvendintas per 24 mėn. nuo<text:s/></text:span><text:span text:style-name="T142">Agentūros direktoriaus įsakymo dėl finansavimo skyrimo pareiškėjui paskelbimo dienos</text:span><text:span text:style-name="T143">. Įgyvendinimas suprantamas kaip įgyvendinimo veikla</text:span><text:span text:style-name="T144"><text:s/>(sutarčių pasirašymas, prekių, paslaugų įsigijimas, darbų atlikimas</text:span><text:span text:style-name="T145">, įrangos montavimas, derinimas, paleidimas);</text:span></text:p>
      <text:p text:style-name="P146"><text:span text:style-name="T147">6.8</text:span><text:span text:style-name="T148">.</text:span><text:span text:style-name="T149"><text:s/>projekto įgyvendinimo pabaiga</text:span><text:span text:style-name="T150"> – data, iki kurios baigtos visos projekto veiklos, patirtos visos su projekto įgyvendinimu susijusios išlaidos ir per APVIS pateiktas galutinis mokėjimo prašymas, tačiau j</text:span><text:span text:style-name="T151">i yra ne vėlesnė, nei nurodyta šio Tvarkos aprašo 17 punkte nuo projekto įgyvendinimo laikotarpio pradžios;</text:span></text:p>
      <text:p text:style-name="P152"><text:span text:style-name="T153">6.9</text:span><text:span text:style-name="T154">.</text:span><text:span text:style-name="T155"><text:s/>vertinamasis laikotarpis</text:span><text:span text:style-name="T156"><text:s/>– laikotarpis,<text:s/></text:span><text:span text:style-name="T157">per kurį įgyvendinta veikla daro įtaką išmetamų šiltnamio efektą sukeliančių dujų kiekio pokyčiams;</text:span><text:span text:style-name="T158"><text:s/></text:span></text:p>
      <text:p text:style-name="P159"><text:span text:style-name="T160">6.10</text:span><text:span text:style-name="T161">.<text:s/></text:span><text:span text:style-name="T162">labai mažos įmonės<text:s/></text:span><text:span text:style-name="T163">– suprantamos taip, kaip jos apibrėžtos Lietuvos Respublikos smulkiojo ir vidutinio verslo plėtros įstatyme;</text:span></text:p>
      <text:p text:style-name="P164"><text:span text:style-name="T165">6.11</text:span><text:span text:style-name="T166">.<text:s/></text:span><text:span text:style-name="T167">mažos, vidutinės ir didelės įmonės</text:span><text:span text:style-name="T168"><text:s/>– suprantamos taip, kaip jos apibrėžtos <text:s/>Komisijos reglamento<text:s/></text:span><text:a xlink:href="http://eur-lex.europa.eu/legal-content/LIT/TXT/?uri=CELEX:32014R0651&amp;locale=lt" office:target-frame-name="_blank" xlink:show="new"><text:span text:style-name="T169">(ES) Nr. 651/2014</text:span></text:a><text:span text:style-name="T170">, kuriuo tam tikrų kategorijų pagalba skelbiama suderinama su vidaus rinka taikant Sutarties 107 ir 108 straipsnius, su paskutiniais pakeiti</text:span><text:span text:style-name="T171">mais, padarytais 2021 m. liepos 23 d. Komisijos reglamentu<text:s/></text:span><text:a xlink:href="http://eur-lex.europa.eu/legal-content/LIT/TXT/?uri=CELEX:31237R2021&amp;locale=lt" office:target-frame-name="_blank" xlink:show="new"><text:span text:style-name="T172">(ES) 2021/1237</text:span></text:a><text:span text:style-name="T173">, I priede.</text:span></text:p>
      <text:p text:style-name="P174"/>
      <text:p text:style-name="P175"><text:span text:style-name="T176">II</text:span><text:span text:style-name="T177"><text:s/>SKYRIUS</text:span></text:p>
      <text:p text:style-name="P178"><text:span text:style-name="T179">SĄLYGOS FINANSINEI PARAMAI GAUTI</text:span></text:p>
      <text:p text:style-name="P180"/>
      <text:p text:style-name="P181">7.<text:s/><text:span text:style-name="T182">Finansavimas teikiamas juridiniams asmenims (įmonėms),<text:s/></text:span>nukentėjusiems dėl karo sukeltos krizės, investicijoms į iškastinio kuro, ypač gamtinių dujų, naudojimo keitimą ar mažinimą ir (ar) atsinaujinančių energijos išteklių panaudojimą, elektros energijos gamybai iš atsinaujinančių<text:s/><text:soft-page-break/>išteklių (išskyrus vėjo ir saulės elektrines), pakeičiant elektros energiją, gaminamą iš iškastinio kuro, gaminamą toje pačioje rinkoje.</text:p>
      <text:p text:style-name="P183">8.<text:s/><text:span text:style-name="T184">Finansavimas negali būti teikiamas, jei pareiškėjui taikomos Europos Sąjungos (toliau –</text:span><text:span text:style-name="T185"><text:s/>ES) sankcijos reaguojant į karą prieš Ukrainą, kaip nustatyta komunikato 33 punkte. Informacija apie Europos Sąjungos taikomas sankcijas Rusijos Federacijai ir Baltarusijos Respublikai skelbiamos Lietuvos Respublikos užsienio reikalų ministerijos puslapyj</text:span><text:span text:style-name="T186">e<text:s/></text:span><text:span text:style-name="T187">www.urm.lt/sankcijos</text:span><text:span text:style-name="T188"><text:s/>ir Finansinių nusikaltimų tyrimo tarnybos prie Lietuvos Respublikos vidaus reikalų ministerijos puslapyje https://www.fntt.lt/lt/tarptautines-finansines-sankcijos/4166.</text:span></text:p>
      <text:p text:style-name="P189">9. Finansinė parama <text:s text:c="2"/>pagal komunikato 2 straipsnio „Laikinosios valstybės pagalbos priemonės“ 2.4 papunkčiu „<text:span text:style-name="T190">Pagalba dėl itin smarkaus gamtinių dujų ir elektros energijos kainų padidėjimo patirtoms papildomoms išlaidoms padengti“:<text:s/></text:span></text:p>
      <text:p text:style-name="P191"><text:span text:style-name="T192">9.1</text:span><text:span text:style-name="T193">. tinkamos išlaidos apskaičiuojamos dėl su Rusijos agresija prieš Ukrainą susi</text:span><text:span text:style-name="T194">jusiu gamtinių dujų ir elektros energijos išlaidų padidėjimu. Tinkamos finansuoti išlaidos gaunamos sudauginus gamtinių dujų ir elektros energijos, kurias nuo 2022 m. vasario 1 d. iki 2022 m. gruodžio 31 d. (toliau – tinkamas finansuoti laikotarpis) įmonė,</text:span><text:span text:style-name="T195"><text:s/>kaip galutinė vartotoja, nupirko iš išorės tiekėjų, vienetų skaičių ir tam tikrą kainos, kurią įmonė moka už suvartotą vienetą, padidėjimą (pvz., matuojamą EUR/MWh). Tas kainos padidėjimas apskaičiuojamas kaip vieneto kainos, kurią įmonė mokėjo konkretų m</text:span><text:span text:style-name="T196">ėnesį tinkamu finansuoti laikotarpiu, ir dvigubos (200 %) vidutinės vieneto kainos, kurią įmonė mokėjo baziniu laikotarpiu nuo 2021 m. sausio 1 d. iki 2021 m. gruodžio 31 d., skirtumas;<text:s/></text:span></text:p>
      <text:p text:style-name="P197"><text:span text:style-name="T198">9.2</text:span><text:span text:style-name="T199">. bendra pagalba vienai įmonei bet kuriuo metu neviršija 30 %<text:s/></text:span><text:span text:style-name="T200">tinkamų finansuoti išlaidų iki didžiausios 2 mln. eurų sumos;</text:span></text:p>
      <text:p text:style-name="P201">9.3. pagal komunikato 52 punktą teikiama pagalba gali būti sumuojama su pagalba, teikiama pagal komunikato 2.1 skirsnį „Ribotos pagalbos sumos<text:span text:style-name="T202">“</text:span>, su sąlyga, kad nebus viršijama bendra suma –<text:s/>2 mln. eurų;</text:p>
      <text:p text:style-name="P203"><text:span text:style-name="T204">9.4</text:span><text:span text:style-name="T205">.<text:s/></text:span><text:span text:style-name="T206">tam tikrais atvejais, siekiant užtikrinti ekonominės veiklos tęstinumą, gali prireikti papildomos pagalbos. Todėl galima suteikti pagalbą, viršijančią vertes, apskaičiuotas pagal komunikato 52 punkto e ir f papunkčius, jei, be komunik</text:span><text:span text:style-name="T207">ato 52 punkto a–d ir g papunkčiuose nustatytų sąlygų, laikomasi šių sąlygų:</text:span></text:p>
      <text:p text:style-name="P208"><text:span text:style-name="T209">9.4.1</text:span><text:span text:style-name="T210">. Pagalba gali būti teikiama įmonei, jei ji yra daug energijos naudojanti įmonė, kaip apibrėžta 2003 m. spalio 27 d. Tarybos direktyvoje<text:s/></text:span><text:a xlink:href="http://eur-lex.europa.eu/legal-content/LIT/TXT/?uri=CELEX:32003L0096&amp;locale=lt" office:target-frame-name="_blank" xlink:show="new"><text:span text:style-name="T211">2003/96/EB</text:span></text:a><text:span text:style-name="T212">, pakeičiančioje (Bendrijos energetikos produktų ir elektros energijos mokesčių struktūrą (OL L 283) (toliau – Energijos mokesčių direktyvos) 17 straipsnio 1 dalies a punkto pirmoje</text:span><text:span text:style-name="T213"><text:s/>pastraipoje, t. y. jei energinių produktų (įskaitant kitus energinius produktus nei gamtinės dujos ir elektros energija) pirkimas sudaro ne mažiau kaip 3,0 % gamybos vertės;</text:span></text:p>
      <text:p text:style-name="P214"><text:span text:style-name="T215">9.4.2</text:span><text:span text:style-name="T216">.<text:s/></text:span><text:span text:style-name="T217">pagalba gali būti teikiama įmonei, jei ji patiria veiklos nuostolių (</text:span><text:span text:style-name="T218">(l</text:span><text:span text:style-name="T219">aikoma, kad įmonė turi veiklos nuostolių, jei tinkamo finansuoti laikotarpio pajamos neatskaičius palūkanų, mokesčių, nusidėvėjimo ir amortizacijos, neskaitant vienkartinio vertės sumažėjimo, yra neigiamo)</text:span><text:span text:style-name="T220">, kai tinkamų finansuoti išlaidų, apibrėžtų komun</text:span><text:span text:style-name="T221">ikato 52 punkto e papunktyje, padidėjimas turi sudaryti ne mažiau kaip 50 % veiklos nuostolių tinkamu finansuoti laikotarpiu, apibrėžtu komunikato 52 punkto e papunktyje;</text:span></text:p>
      <text:p text:style-name="P222"><text:span text:style-name="T223">9.4.3</text:span><text:span text:style-name="T224">. b</text:span><text:span text:style-name="T225">endra pagalba neviršija 50 % tinkamų finansuoti išlaidų ir sudaro ne daug</text:span><text:span text:style-name="T226">iau kaip 80 % įmonės veiklos nuostolių;</text:span></text:p>
      <text:p text:style-name="P227"><text:span text:style-name="T228">9.4.4</text:span><text:span text:style-name="T229">. bendra pagalbos suma bet kuriuo metu neviršija 25 mln. eurų vienai įmonei;</text:span></text:p>
      <text:p text:style-name="P230"><text:span text:style-name="T231">9.4</text:span><text:span text:style-name="T232">. daug energijos naudojančioms įmonėms, veiklą vykdančioms komunikato I priede išvardytuose sektoriuose ar pasektoriuose,</text:span><text:span text:style-name="T233"><text:s/>bendra pagalba gali būti padidinta iki ne daugiau kaip <text:s text:c="2"/>70 % tinkamų finansuoti išlaidų, susijusių su produktų gamyba komunikato I priede išvardytuose sektoriuose ar pasektoriuose, ir gali sudaryti ne daugiau kaip 80 % šios veiklos nuostolių. Bendra paga</text:span><text:span text:style-name="T234">lbos suma bet kuriuo metu negali viršyti 50 mln. eurų vienai įmonei, o į komunikato I priedą neįtrauktai veiklai skirta suma negali viršyti 25 mln. eurų. Jeigu įmonė veiklą vykdo keliuose<text:s/></text:span><text:soft-page-break/><text:span text:style-name="T235">sektoriuose, kuriems pagal komunikato 53 punktą taikomos skirtingos<text:s/></text:span><text:span text:style-name="T236">didžiausios sumos, atitinkama valstybė narė tinkamomis priemonėmis, pavyzdžiui, atskirdama sąskaitas, užtikrina, kad būtų laikomasi kiekvienai iš tų veiklos rūšių nustatytos atitinkamos viršutinės ribos ir kad nebūtų viršijama bendra didžiausia suma – 50 m</text:span><text:span text:style-name="T237">ln. eurų vienai įmonei;</text:span></text:p>
      <text:p text:style-name="P238"><text:span text:style-name="T239">9.5</text:span><text:span text:style-name="T240">. pagal 9.3 ir 9.4 papunkčius teikiama pagalba gali būti sumuojama su pagalba, teikiama pagal 2.1 skirsnį, su sąlyga, kad nebus viršijamos komunikato 53 punkto d papunktyje arba komunikato 53 punkto e papunktyje nustatytos vi</text:span><text:span text:style-name="T241">ršutinės ribos, atsižvelgiant kuri iš jų taikoma.</text:span></text:p>
      <text:p text:style-name="P242"><text:span text:style-name="T243">10</text:span><text:span text:style-name="T244">. Tinkamos finansuoti išlaidų kategorijos:<text:s/></text:span><text:span text:style-name="T245">taršių technologijų keitimas mažiau taršiomis, siekiant pakeisti iškastinio kuro vartojimą į atsinaujinančius energijos išteklius (toliau – AEI), arba maži</text:span><text:span text:style-name="T246">nti iškastinio kuro vartojimą, tuo pačiu mažinant ir kiekybinį šiltnamio efektą sukeliančių dujų (toliau<text:s/></text:span><text:span text:style-name="T247">–</text:span><text:span text:style-name="T248"><text:s/>ŠESD) kiekį mažiausiai 20 %:</text:span></text:p>
      <text:p text:style-name="P249"><text:span text:style-name="T250">10.1</text:span><text:span text:style-name="T251">. iškastinio kuro katilų keitimas į AEI: šilumos siurblius (oras–vanduo, gruntas–vanduo, vanduo–vanduo, oras–oras)</text:span><text:span text:style-name="T252">, 5 klasės biokuro katilus (vertinama pagal gamintojo specifikaciją), saulės kolektorius karštam vandeniui ruošti (išskyrus vėjo ir saulės elektrinių įrengimą elektros gamybai);</text:span></text:p>
      <text:p text:style-name="P253"><text:span text:style-name="T254">10.2</text:span><text:span text:style-name="T255">. iškastinio kuro naudojimo mažinimas diegiant AEI: šilumos siurblius<text:s/></text:span><text:span text:style-name="T256">(oras–vanduo, gruntas–vanduo, vanduo–vanduo, oras–oras), 5 klasės biokuro katilus (vertinama pagal gamintojo specifikaciją), saulės kolektorius karštam vandeniui ruošti;</text:span></text:p>
      <text:p text:style-name="P257"><text:span text:style-name="T258">10.3</text:span><text:span text:style-name="T259">. iškastinio kuro, naudojamo gamybos procese, keitimas AEI ir (ar) elektra;</text:span></text:p>
      <text:p text:style-name="P260"><text:span text:style-name="T261">10.4</text:span><text:span text:style-name="T262">. biogranules naudojančių degiklių ir biodulkių gamybos bei deginimo įrenginių įrengimas iškastinį kurą naudojančiuose katiluose;</text:span></text:p>
      <text:p text:style-name="P263"><text:span text:style-name="T264">10.5</text:span><text:span text:style-name="T265">. biokuro kogeneracinių įrenginių įrengimas, elektros generatorių, naudojančių karštą vandenį arba biomasę (orga</text:span><text:span text:style-name="T266">ninio Renkino ciklo (ORC) blokų, biomasės gazifikatorių su vidaus degimo varikliais, garo turbinų ir kt.) įrengimas modernizuojant esamus katilus įmonėse ir centralizuoto šilumos tiekimo (toliau – CŠT) sistemose;</text:span></text:p>
      <text:p text:style-name="P267"><text:span text:style-name="T268">10.6</text:span><text:span text:style-name="T269">. šilumos siurblių įrengimas įmonės</text:span><text:span text:style-name="T270">e, kuriose šilumos gamybai naudojamos gamtinės dujos;</text:span></text:p>
      <text:p text:style-name="P271"><text:span text:style-name="T272">10.7</text:span><text:span text:style-name="T273">. šilumos saugyklų, skirtų vandens saugojimui ir (ar) šilumos akumuliavimui, įrengimas;<text:s/></text:span></text:p>
      <text:p text:style-name="P274"><text:span text:style-name="T275">10.8</text:span><text:span text:style-name="T276">. kitos technologinės ir (ar) programinės įrangos ir įrenginių įsigijimas, susijęs su iškastinio<text:s/></text:span><text:span text:style-name="T277">kuro naudojimo pakeitimu ar mažinimu;</text:span></text:p>
      <text:p text:style-name="P278"><text:span text:style-name="T279">10.9</text:span><text:span text:style-name="T280">. šio tvarkos aprašo 10.1–10.8 papunkčiuose nurodytos išlaidos, susijusios su įrangos sumontavimu, vietos ir (ar) aikštelės paruošimu, įdiegimu, parengimu naudoti, išbandymu.</text:span></text:p>
      <text:p text:style-name="P281"><text:span text:style-name="T282">11</text:span><text:span text:style-name="T283">.</text:span><text:span text:style-name="T284"><text:s/>Tinkamų išlaidų dalį, kur</text:span><text:span text:style-name="T285">ių nepadengia subsidija, pareiškėjas privalo finansuoti pats, taip pat pareiškėjas privalo padengti netinkamas finansuoti išlaidas, tačiau būtinas projektui įgyvendinti išlaidas.</text:span></text:p>
      <text:p text:style-name="P286"><text:span text:style-name="T287">12</text:span><text:span text:style-name="T288">.<text:s/></text:span><text:span text:style-name="T289">Agentūra pateikia informaciją ministerijai elektroniniu paštu apie ki</text:span><text:span text:style-name="T290">ekvieną pagalbos sumą, viršijančią 100 000 (vieną šimtą tūkstančių) eurų ir suteiktą pagal komunikatą, per 30 kalendorinių dienų nuo pagalbos suteikimo dienos (nurodomas pareiškėjo pavadinimas, įmonės dydis, suteiktos subsidijos dydis, Ekonominės veiklos r</text:span><text:span text:style-name="T291">ūšių klasifikatoriaus kodas Nace 2) Šią pateiktą informaciją ministerija privalo paskelbti Europos Komisijos valstybės pagalbos skaidrumo viešos paieškos svetainėje https://webgate.ec.europa.eu/competition/transparency per 12 mėnesių nuo pagalbos suteikimo</text:span><text:span text:style-name="T292"><text:s/>dienos.</text:span><text:span text:style-name="T293"> </text:span><text:span text:style-name="T294">Išsamūs dokumentai, susiję su šiame komunikate numatytos pagalbos skyrimu, kuriuose turi būti visa informacija, būtina siekiant nustatyti, ar buvo laikomasi visų būtinų sąlygų, turi būti saugomi 10 metų nuo pagalbos suteikimo ir Europos Komisijos<text:s/></text:span><text:span text:style-name="T295">prašymu turi būti jai pateikiami. </text:span></text:p>
      <text:p text:style-name="P296"><text:span text:style-name="T297">13</text:span><text:span text:style-name="T298">. Agentūra per 5 darbo dienas nuo finansavimo skyrimo Agentūros direktoriaus įsakymu dienos skirtą finansavimo sumą registruoja Suteiktos valstybės pagalbos ir nereikšmingos (</text:span><text:span text:style-name="T299">de minimis</text:span><text:span text:style-name="T300">) pagalbos registre vadovaudam</text:span><text:span text:style-name="T301">asi Suteiktos valstybės pagalbos ir nereikšmingos (</text:span><text:span text:style-name="T302">de minimis</text:span><text:span text:style-name="T303">) pagalbos duomenų tvarkymo taisyklėmis.</text:span></text:p>
      <text:p text:style-name="P304"><text:span text:style-name="T305">14</text:span><text:span text:style-name="T306">. Netinkamos finansuoti išlaidos:</text:span></text:p>
      <text:p text:style-name="P307"><text:span text:style-name="T308">14.1</text:span><text:span text:style-name="T309">. saulės ir vėjo elektrinių (elektros gamybai) įsigijimo ar įrengimo ir su tuo susijusios išlaidos;</text:span></text:p>
      <text:p text:style-name="P310"><text:span text:style-name="T311">14.2</text:span><text:span text:style-name="T312">. žemės pirkimo arba nuomos išlaidos;</text:span></text:p>
      <text:p text:style-name="P313"><text:span text:style-name="T314">14.3</text:span><text:span text:style-name="T315">. nekilnojamojo turto (pastatų, kitų statinių ar patalpų ir žemės, ant kurios jie pastatyti) pirkimo, nuomos arba lizingo (išperkamosios nuomos) ir eksploatavimo išlaidos;</text:span></text:p>
      <text:p text:style-name="P316"><text:span text:style-name="T317">14.4</text:span><text:span text:style-name="T318">. įrangos, įrenginių ir kito t</text:span><text:span text:style-name="T319">urto lizingo (išperkamosios nuomos) išlaidos;</text:span></text:p>
      <text:p text:style-name="P320"><text:span text:style-name="T321">14.5</text:span><text:span text:style-name="T322">. paskolos suteikimas ar grąžinimas, palūkanos už gautą paskolą (šis reikalavimas nedraudžia pareiškėjui projektą įgyvendinti skolintomis lėšomis);</text:span><text:span text:style-name="T323">14.6. pirkimo ir (ar) importo pridėtinės vertės mokesti</text:span><text:span text:style-name="T324">s (toliau – PVM), kurį pareiškėjas pagal Lietuvos Respublikos įstatymus turi teisę susigrąžinti (atskaityti). Jeigu projekto vykdytojas projekto įgyvendinimo metu arba pasibaigus projektui pagal Lietuvos Respublikos teisės aktus įgyja teisę į PVM atskaitą<text:s/></text:span><text:span text:style-name="T325">ir turi galimybę susigrąžinti iš projekto lėšų sumokėtą PVM, net jei tokia galimybe nepasinaudojo, iš projekto lėšų sumokėtas PVM pripažįstamas netinkamu finansuoti. Kitu atveju, jeigu PVM negali būti įtrauktas į atskaitą ir PVM negali būti susigrąžintas,<text:s/></text:span><text:span text:style-name="T326">PVM gali būti finansuojamas projekto lėšomis. Projekto vykdytojas privalo informuoti Agentūrą, kad jis pagal Lietuvos Respublikos teisės aktus įgijo teisę į PVM atskaitą ir turi galimybę susigrąžinti iš projekto lėšų sumokėtą PVM, net jeigu tokia galimybe<text:s/></text:span><text:span text:style-name="T327">nepasinaudojo, ir sugrąžinti netinkamą finansuoti PVM</text:span></text:p>
      <text:p text:style-name="P328"><text:span text:style-name="T329">14.7</text:span><text:span text:style-name="T330">. naudoto turto (ne naujos įrangos) įsigijimas;</text:span></text:p>
      <text:p text:style-name="P331"><text:span text:style-name="T332">14.8</text:span><text:span text:style-name="T333">. nuostoliai ir užsienio valiutos keitimo išlaidos;</text:span></text:p>
      <text:p text:style-name="P334"><text:span text:style-name="T335">14.9</text:span><text:span text:style-name="T336">. baudos ir bylinėjimosi išlaidos;</text:span></text:p>
      <text:p text:style-name="P337"><text:span text:style-name="T338">14.10</text:span><text:span text:style-name="T339">. išlaidos, tiesiogiai<text:s/></text:span><text:span text:style-name="T340">nesusijusios su projekto vykdymu;</text:span></text:p>
      <text:p text:style-name="P341"><text:span text:style-name="T342">14.11</text:span><text:span text:style-name="T343">. išlaidos, kurios anksčiau buvo finansuotos (apmokėtos) ar yra priimtas sprendimas jas finansuoti iš Lietuvos Respublikos valstybės ir savivaldybių biudžetų, Europos Sąjungos arba ne Europos Sąjungos šalių valsty</text:span><text:span text:style-name="T344">bės institucijų lėšų;</text:span></text:p>
      <text:p text:style-name="P345"><text:span text:style-name="T346">14.12</text:span><text:span text:style-name="T347">. gamybos priemonių keitimo į analogiškas gamybos priemones, jų nemodernizuojant, išlaidos;</text:span></text:p>
      <text:p text:style-name="P348"><text:span text:style-name="T349">14.13</text:span><text:span text:style-name="T350">. sutarčių administravimo mokesčiai;</text:span></text:p>
      <text:p text:style-name="P351"><text:span text:style-name="T352">14.14</text:span><text:span text:style-name="T353">. išlaidos, kurios apmokėtos ne paties pareiškėjo (jo įgalioto asmens) arba ne</text:span><text:span text:style-name="T354"><text:s/>pareiškėjo nuosavomis lėšomis;</text:span></text:p>
      <text:p text:style-name="P355"><text:span text:style-name="T356">14.15</text:span><text:span text:style-name="T357">. sąskaitos už patirtas išlaidas, išrašytos ne pareiškėjo (jo įgalioto asmens) vardu, išskyrus atvejus, kai pareiškėjai yra bendraturčiai;</text:span></text:p>
      <text:p text:style-name="P358"><text:span text:style-name="T359">14.16</text:span><text:span text:style-name="T360">. fizinių asmenų, nevykdančių savarankiškos prekių, paslaugų ar dar</text:span><text:span text:style-name="T361">bų pardavimo veiklos pagal verslo liudijimą ar individualios veiklos pažymą, prekių, paslaugų ar darbų pardavimo ar kitokio perleidimo nuosavybėn išlaidos nėra laikomos tinkamomis išlaidomis;</text:span></text:p>
      <text:p text:style-name="P362"><text:span text:style-name="T363">14.17</text:span><text:span text:style-name="T364">. išlaidos, kurios patirtos užsienio valstybėje ir apmo</text:span><text:span text:style-name="T365">kėtos ne per finansų įstaigą;</text:span></text:p>
      <text:p text:style-name="P366"><text:span text:style-name="T367">14.18</text:span><text:span text:style-name="T368">. išlaidos, susijusios su projekto dokumentacijos parengimu, projekto vykdymu ir (ar) technine priežiūra, dokumentacijos atidavimu kitoms institucijoms pagal teisės aktų reikalavimus;</text:span></text:p>
      <text:p text:style-name="P369"><text:span text:style-name="T370">14.19</text:span><text:span text:style-name="T371">. išlaidos, kurioms neiš</text:span><text:span text:style-name="T372">rašytos ir nepateiktos PVM sąskaitos faktūros ar prekių, paslaugų pirkimo–pardavimo kvitai.</text:span></text:p>
      <text:p text:style-name="P373"><text:span text:style-name="T374">15</text:span><text:span text:style-name="T375">. Bendrieji reikalavimai pareiškėjams:</text:span></text:p>
      <text:p text:style-name="P376">15.1. pareiškėjas turi būti nukentėjęs nuo karo sukeltos krizės. Laikoma, kad pareiškėjas nukentėjo nuo karo sukeltos krizės, jei pareiškėjo sąnaudos kurui, elektrai ir (ar) dujoms <text:s/>sudaro ne mažiau kaip 3 procentus pareiškėjo išlaidų. Išlaidų dydis nustatomas vadovaujantis pareiškėjo pateiktais metinių finansinių ataskaitų rinkinio 2021 m., duomenimis.<text:s/></text:p>
      <text:p text:style-name="P377"><text:span text:style-name="T378">15.2</text:span><text:span text:style-name="T379">.<text:s/></text:span><text:span text:style-name="T380">pareiškėjas nėra bankrutavęs, bankrutuojantis, likviduojamas ir (ar) restruktūrizuojamas, neturi mokestinės nepriemokos valstybės ir (ar) savivaldybės biudžetui arba kitiems valstybės fondams (išskyrus atvejus, kai mokesčių, delspinigių, baudų mokėjimas at</text:span><text:span text:style-name="T381">idėtas Lietuvos Respublikos teisės aktų nustatyta tvarka arba dėl šių mokesčių, delspinigių, baudų vyksta<text:s/></text:span><text:soft-page-break/><text:span text:style-name="T382">mokestinis ginčas). Jeigu pareiškėjas yra įsiskolinęs, parama gali būti teikiama, jei pareiškėjas pateiks dokumentus, įrodančius, kad padengė visus įs</text:span><text:span text:style-name="T383">iskolinimus valstybei;</text:span></text:p>
      <text:p text:style-name="P384"><text:span text:style-name="T385">15.3</text:span><text:span text:style-name="T386">. pagalba neteikiama įmonėms, kurioms taikomos ES priimtos sankcijos, įskaitant (bet neapsiribojant): </text:span></text:p>
      <text:p text:style-name="P387"><text:span text:style-name="T388">15.3.1</text:span><text:span text:style-name="T389">. įmones, kurios nuosavybės teise priklauso asmenims, subjektams ar organizacijoms, kuriems skirtos ES priimtos<text:s/></text:span><text:span text:style-name="T390">sankcijos, arba yra jų kontroliuojamos;</text:span></text:p>
      <text:p text:style-name="P391">15.3.2. pareiškėjas neturi prekybinių įsipareigojimų su Rusijos Federacija ir (ar) Baltarusija arba yra juos nutraukęs iki 2022 m. birželio 30 d.</text:p>
      <text:p text:style-name="P392"><text:span text:style-name="T393">15.3.3</text:span><text:span text:style-name="T394">.<text:s/></text:span><text:span text:style-name="T395">įmones, vykdančias veiklą sektoriuose, kuriems skirtos</text:span><text:span text:style-name="T396"><text:s/>ES priimtos sankcijos, jei pagalba prieštarautų atitinkamų sankcijų tikslams. </text:span></text:p>
      <text:p text:style-name="P397"><text:span text:style-name="T398">16</text:span><text:span text:style-name="T399">. Dokumentai, įrodantys pareiškėjų atitiktį keliamiems reikalavimams, kuriuos su paraiška jie turi pateikti, nurodomi Agentūros interneto svetainėje paskelbtame kviet</text:span><text:span text:style-name="T400">ime. Šiems ir kitiems reikalavimams patikrinti Agentūra gali naudotis prieinamomis duomenų bazėmis ir registrais</text:span><text:span text:style-name="T401">.<text:s/></text:span><text:span text:style-name="T402">Jei dėl objektyvių priežasčių dokumentai pareiškėjo atitikties įvertinimo tikslu yra neprieinami, Agentūra gali kreiptis į pareiškėją su nurod</text:span><text:span text:style-name="T403">ymu pateikti privalomą dokumentą.</text:span></text:p>
      <text:p text:style-name="P404"><text:span text:style-name="T405">17</text:span><text:span text:style-name="T406">. Projekto įgyvendinimo laikotarpis turi būti ne ilgesnis kaip 24 mėnesiai nuo projekto įgyvendinimo pradžios. </text:span></text:p>
      <text:p text:style-name="P407"/>
      <text:p text:style-name="P408"><text:span text:style-name="T409">III</text:span><text:span text:style-name="T410"><text:s/>SKYRIUS</text:span></text:p>
      <text:p text:style-name="P411"><text:span text:style-name="T412">PARAIŠKŲ TEIKIMAS, VERTINIMAS IR LĖŠŲ IŠMOKĖJIMAS<text:s/></text:span></text:p>
      <text:p text:style-name="Normal"/>
      <text:p text:style-name="P413"><text:span text:style-name="T414">18</text:span><text:span text:style-name="T415">.<text:s/></text:span>Paraiškos teikiamos per APVIS.<text:s/></text:p>
      <text:p text:style-name="P416"><text:span text:style-name="T417">19</text:span><text:span text:style-name="T418">. Pareiškėjas paraiškos formoje turi nurodyti atsakingo ar įgalioto fizinio asmens vardą, pavardę, projekto pavadinimą, juridinio asmens kodą, pridėtinės vertės mokesčio (PVM) mokėtojo kodą (jei pareiškėjas yra PVM mokėtojas), juridinio asmens</text:span><text:span text:style-name="T419"><text:s/>(buveinės) adresą, kontaktinius<text:s/></text:span><text:soft-page-break/><text:span text:style-name="T420">duomenis (telefono Nr., el. paštą), fizinio asmens, teikiančio paraišką, pareigas, vietovę (adresą), kurioje planuojama įgyvendinti projektą.</text:span></text:p>
      <text:p text:style-name="P421"><text:span text:style-name="T422">20</text:span><text:span text:style-name="T423">.<text:s/></text:span><text:span text:style-name="T424">Paraiškų atrankos būdas – tęstinis. Paraiškos projektams įvertinti priima</text:span><text:span text:style-name="T425">mos, kol pakanka lėšų finansavimo priemonei, bet ne ilgiau kaip iki 2022 m. rugsėjo 30 d. Vėliau pateiktos paraiškos nepriimamos.<text:s/></text:span><text:span text:style-name="T426">Paraiškos registruojamos APVIS eilės tvarka pagal registracijos datą.<text:s/></text:span></text:p>
      <text:p text:style-name="P427"><text:span text:style-name="T428">21</text:span><text:span text:style-name="T429">.<text:s/></text:span><text:span text:style-name="T430">Su paraiška privaloma pateikti informacija ar dokumentai (jei pareiškėjas pateikia mažiau nei pusę privalomų pateikti dokumentų, paraiška atmetama):<text:s/></text:span></text:p>
      <text:p text:style-name="P431"><text:span text:style-name="T432">21.1</text:span><text:span text:style-name="T433">. dokumentai, įrodantys įmonės statusą (labai maža, maža, vidutinė, didelė).</text:span><text:span text:style-name="T434"> Labai mažai, mažai, vid</text:span><text:span text:style-name="T435">utinei įmonei privaloma pateikti s</text:span>mulkiojo ar vidutinio verslo subjekto statuso deklaracijos formą F1 (SVV),  didelei<text:s/><text:span text:style-name="T436">–</text:span><text:s/>pateikti aprašymą, kad atitinka didelės įmonės statusą, kaip apibrėžiama Lietuvos Respublikos įmonių atskaitomybės įstatyme.</text:p>
      <text:p text:style-name="P437"><text:span text:style-name="T438">21.2</text:span><text:span text:style-name="T439">.<text:s/></text:span>informacija ar dokumentai, pagrindžiantys, kad įmonė nukentėjo nuo karo (informacija apie išaugusias pareiškėjo kuro, elektros ir (ar) dujų sąnaudas, kaip nurodyta šio tvarkos aprašo 16.1 papunktyje);</text:p>
      <text:p text:style-name="P440">21.3. informacija apie pareiškėją ir susijusias įmones (Kontroliuojamų vienetų ir kontroliuojančių asmenų turtinių teisių bei prievolių ataskaitos (FR0438) kopija);</text:p>
      <text:p text:style-name="P441">21.4. Jeigu paraiškos aprašyme pateiktos informacijos nepakanka, Agentūra gali prašyti pateikti papildomą informaciją:<text:span text:style-name="T442"> <text:s/></text:span>planuojamo diegti sprendimo aprašą (atsižvelgiant į esamą būklę), technologinę schemą, paskirtį, planuojamos diegti įrangos galią, veikimo principus, siekiamą naudą.</text:p>
      <text:p text:style-name="P443">21.5. viešųjų pirkimų dokumentai (jei pirkimas paskelbtas ar atliktas), ne ankstesni nei 2022 m. vasario<text:s/>24 d., arba apklaustų tiekėjų komerciniai pasiūlymai ar pasiūlymas su įkainiais, (nurodant kainos pagrindimą);</text:p>
      <text:p text:style-name="P444">21.6. informacija apie planuojamo avanso dydį eurais, (nurodant preliminarų laiką kada planuojama prašyti avanso, jei pareiškėjas numato teikti prašymą dėl <text:s/>avanso);</text:p>
      <text:p text:style-name="P445"><text:span text:style-name="T446">21.7</text:span><text:span text:style-name="T447">.<text:s/></text:span><text:span text:style-name="T448">įgaliojimas atstovauti pareiškėjui, jei pareiškėjas įgalioja fizinį ar kitą juridinį asmenį atlikti veiksmus, susijusius su paraiškos ar mokėjimų prašymų pateikimu;</text:span></text:p>
      <text:p text:style-name="P449"><text:span text:style-name="T450">21.8</text:span><text:span text:style-name="T451">. pareiškėjo deklaracija;</text:span></text:p>
      <text:p text:style-name="P452"><text:span text:style-name="T453">21.9</text:span><text:span text:style-name="T454">.<text:s/></text:span><text:span text:style-name="T455">PVM<text:s/></text:span><text:span text:style-name="T456">tinkamumo finansuoti deklaracija (taikoma pareiškėjams, kurie yra PVM mokėtojai).</text:span></text:p>
      <text:p text:style-name="P457"><text:span text:style-name="T458">22</text:span><text:span text:style-name="T459">.<text:s/></text:span><text:span text:style-name="T460">Paraiškas Agentūra vertina eilės tvarka pagal jų registracijos datą APVIS. Vienos paraiškos vertinimas negali trukti ilgiau kaip</text:span><text:span text:style-name="T461"><text:s/></text:span><text:span text:style-name="T462">60 darbo dienų nuo paraiškos<text:s/></text:span><text:span text:style-name="T463">registravimo dienos. Paraiškos vertinimo metu nustatoma, ar paraiška tinkamai užpildyta, ar pateikti visi reikalaujami dokumentai, ar pareiškėjas tinka subsidijai gauti.</text:span><text:span text:style-name="T464"><text:s/></text:span>Dėl objektyvių priežasčių, paraiškos vertinimas gali būti pratęstas Agentūros sprendimu. Paraiškos, neatitinkančios pareiškėjui keliamų Tvarkos aprašo II skyriuje nustatytų reikalavimų, atmetamos, pareiškėjas informuojamas apie atmetimo priežastis per APVIS .<text:s/><text:span text:style-name="T465"><text:s/></text:span></text:p>
      <text:p text:style-name="P466"><text:span text:style-name="T467">23</text:span><text:span text:style-name="T468">. Jeigu atliekant paraiškų vertinimą nustatoma, kad pateikti ne visi reika</text:span><text:span text:style-name="T469">laujami dokumentai ir (ar) paraiška užpildyta netinkamai, pareiškėjui per APVIS siunčiamas pranešimas per nustatytą terminą, ne trumpesnį kaip 5 darbo dienos ir ne ilgesnį kaip 15 darbo dienų, pateikti trūkstamus dokumentus ar informaciją. Jei per nurodytą</text:span><text:span text:style-name="T470"><text:s/>terminą paraiška nepatikslinama ar nepateikiami trūkstami dokumentai ir priežastys, kodėl nebuvo galima per nurodytą terminą patikslinti paraiškos, nepripažįstamos svarbiomis<text:s/></text:span>(pavyzdžiui, ligos atvejis)<text:span text:style-name="T471">, paraiška atmetama.<text:s/></text:span></text:p>
      <text:p text:style-name="P472"><text:span text:style-name="T473">24</text:span><text:span text:style-name="T474">. Pateiktoje paraiškoje n</text:span><text:span text:style-name="T475">urodyti duomenys be Agentūros leidimo negali būti koreguojami ar tikslinami.<text:s/></text:span></text:p>
      <text:p text:style-name="P476"><text:span text:style-name="T477">25</text:span><text:span text:style-name="T478">. Paraiškų<text:s/></text:span>vertinimą atlieka Agentūros darbuotojas (-ai) pagal Agentūros direktoriaus nustatytą tvarką.</text:p>
      <text:p text:style-name="P479">26.<text:s/><text:span text:style-name="T480">Projekto metu planuojamos įdiegti įrangos ir (ar) rangos dar</text:span><text:span text:style-name="T481">bų techniniai (-is) projektai (-as), turi būti parengti (-as) ir pateikti (-as) ir pateiktas informacinėje sistemoje APVIS su tarpiniu mokėjimo prašymu.</text:span></text:p>
      <text:p text:style-name="P482"><text:span text:style-name="T483">27</text:span><text:span text:style-name="T484">.<text:s/></text:span>Remiantis komunikato 2 straipsnio „Laikinosios valstybės pagalbos priemonės“ 2.4 papunkčio „<text:span text:style-name="T485">Pag</text:span><text:span text:style-name="T486">alba dėl itin smarkaus gamtinių dujų ir elektros energijos kainų padidėjimo patirtoms papildomoms išlaidoms padengti“ 52 a punktu,<text:s/></text:span><text:span text:style-name="T487">sprendimas skirti finansavimą per 5 darbo dienas nuo paraiškos vertinimo pabaigos, bet ne vėliau kaip iki 2022 m. gruodžio 31</text:span><text:span text:style-name="T488"><text:s/>d. įforminamas Agentūros direktoriaus įsakymu.</text:span></text:p>
      <text:p text:style-name="P489"><text:span text:style-name="T490">28</text:span><text:span text:style-name="T491">. Apie sprendimą skirti finansavimą Agentūra per 10 darbo dienų nuo sprendimo priėmimo dienos raštu per APVIS informuoja pareiškėją. S</text:span><text:span text:style-name="T492">prendimas skirti finansavimą skelbiamas Agentūros interneto svetainė</text:span><text:span text:style-name="T493">je ir Teisės aktų registre. Skelbiamoje informacijoje turi būti nurodyti pareiškėjai, projektų pavadinimai, numatoma subsidija.</text:span></text:p>
      <text:p text:style-name="P494"><text:span text:style-name="T495">29</text:span>.<text:s/><text:span text:style-name="T496">Pareiškėjas bet kuriuo metu po finansavimo skyrimo Agentūros direktoriaus įsakymu turi teisę atsisakyti skirtos subsidij</text:span><text:span text:style-name="T497">os. Apie finansavimo atsisakymą pareiškėjas raštu per APVIS informuoja Agentūrą, nurodydamas atsisakymo aplinkybes ir (ar) priežastis, kurių negalima buvo numatyti teikiant paraišką ir paraiškos vertinimo metu.<text:s/></text:span><text:span text:style-name="T498">Tokiu atveju pareiškėjas privalo ne vėliau ka</text:span><text:span text:style-name="T499">ip per 10 (dešimt) darbo dienų grąžinti gautą subsidiją ar jos dalį Agentūrai, jei projekto išlaidos buvo apmokėtos.</text:span></text:p>
      <text:p text:style-name="P500">30.<text:span text:style-name="T501"><text:s/></text:span><text:span text:style-name="T502">Pareiškėjas privalo laikytis įsipareigojimų, kurie nurodyti pateiktoje paraiškoje, pareiškėjo deklaracijoje ir šiame tvarkos<text:s/></text:span><text:span text:style-name="T503">apraše.</text:span><text:span text:style-name="T504"><text:s/></text:span><text:span text:style-name="T505">Pareiškėjui nevykdant pareiškėjo deklaracijoje, paraiškoje ir šiame tvarkos apraše nustatytų reikalavimų, Agentūra turi teisę<text:s/></text:span><text:span text:style-name="T506">priimti sprendimą sustabdyti paramos teikimą, sumažinti išmokamos subsidijos dalį, inicijuoti išmokėtos subsidijos susigrą</text:span><text:span text:style-name="T507">žinimą arba taikyti finansines korekcijas</text:span><text:span text:style-name="T508">, Agentūros nustatyta tvarka.</text:span></text:p>
      <text:p text:style-name="P509"><text:span text:style-name="T510">31</text:span><text:span text:style-name="T511">.<text:s/></text:span><text:span text:style-name="T512">Pareiškėjai prekių ir paslaugų, darbų pirkimus, susijusius su projekto įgyvendinimu, privalo atlikti vadovaudamiesi Lietuvos Respublikos viešųjų pirkimų įstatymu arba<text:s/></text:span><text:span text:style-name="T513">Lietuvos R</text:span><text:span text:style-name="T514">espublikos pirkimų, atliekamų vandentvarkos, energetikos, transporto ar pašto paslaugų srities perkančiųjų subjektų,<text:s/></text:span><text:span text:style-name="T515">įstatymu, kai pareiškėjas yra perkančioji organizacija, ir v</text:span><text:span text:style-name="T516">adovaudamiesi Ūkio subjektų, kurie nėra perkančiosios organizacijos pagal Lietu</text:span><text:span text:style-name="T517">vos Respublikos viešųjų pirkimų<text:s/></text:span><text:soft-page-break/><text:span text:style-name="T518">įstatymą, pirkimų vykdymo tvarkos aprašu, patvirtintu Lietuvos Respublikos aplinkos ministro 2010 m. rugsėjo 14 d. įsakymu Nr. D1-762 „Dėl Ūkio subjektų, kurie nėra perkančiosios organizacijos pagal Lietuvos Respublikos vieš</text:span><text:span text:style-name="T519">ųjų pirkimų įstatymą, pirkimų vykdymo tvarkos aprašo patvirtinimo“, kai pareiškėjas nėra perkančioji organizacija.</text:span><text:span text:style-name="T520"><text:s/></text:span><text:span text:style-name="T521">Pareiškėjas yra atsakingas už tinkamą atliekamų pirkimų reikalavimų laikymąsi, teisės aktų nustatyta tvarka.</text:span></text:p>
      <text:p text:style-name="P522"><text:span text:style-name="T523">32</text:span><text:span text:style-name="T524">.<text:s/></text:span><text:span text:style-name="T525">Pareiškėjas, įgyvendinda</text:span><text:span text:style-name="T526">mas Projektą, įsipareigoja laikytis<text:s/></text:span><text:span text:style-name="T527">Lietuvos Respublikos statybos įstatymo, kitų<text:s/></text:span><text:span text:style-name="T528">Lietuvos Respublikos įstatymų ir teisės aktų reikalavimų bei gauti visus reikiamus leidimus, sutikimus, pritarimus ir (ar) kitus dokumentus. Kilus įtarimams, kad pareiškėjas n</text:span><text:span text:style-name="T529">eįvykdė teisės aktų reikalavimų ir minimų leidimų, sutikimų, pritarimų ir (ar) kitų dokumentų nėra gavęs, Agentūra turi teisę prašyti pareiškėjo juos pateikti.</text:span></text:p>
      <text:p text:style-name="P530"><text:span text:style-name="T531">33</text:span><text:span text:style-name="T532">. Pareiškėjas, teikdamas paraišką Agentūrai, užtikrina, kad projekto išlaidos nėra ir nebu</text:span><text:span text:style-name="T533">s finansuojamos iš Lietuvos Respublikos valstybės ir savivaldybių biudžetų ar išteklių fondų, Europos Sąjungos arba ne Europos Sąjungos šalių valstybių institucijų lėšų, kitų nacionalinių programų. Šis reikalavimas netaikomas nuosavo indėlio (lėšų) daliai.</text:span></text:p>
      <text:p text:style-name="P534"><text:span text:style-name="T535">34</text:span><text:span text:style-name="T536">. Teikdamas paraišką Agentūrai,<text:s/></text:span>pareiškėjas<text:span text:style-name="T537"><text:s/>patvirtina, kad<text:s/></text:span>neturi prekybinių įsipareigojimų su Rusijos Federacija ir (ar) Baltarusija arba yra juos nutraukęs iki 2022 m. birželio 30 d.</text:p>
      <text:p text:style-name="Normal"/>
      <text:p text:style-name="P538"><text:span text:style-name="T539">IV</text:span><text:span text:style-name="T540"><text:s/>SKYRIUS</text:span></text:p>
      <text:p text:style-name="P541"><text:span text:style-name="T542">MOKĖJIMO PRAŠYMŲ TEIKIMAS IR APMOKĖJIMAS</text:span></text:p>
      <text:p text:style-name="P543"/>
      <text:p text:style-name="P544">35.<text:s/><text:span text:style-name="T545">Pareiškėjo prašymu Agentūra gali priimti sprendimą skirti iki 50 procentų avansą. Avansinis mokėjimas atliekamas pareiškėjui pateikus avansinio mokėjimo prašymą per APVIS ir finansų įstaigos ar draudimo įmonės garantiją, laidavimo raštą ar laidavimo<text:s/></text:span><text:span text:style-name="T546">draudimo raštą dėl avanso sumos (reikalavimas pateikti garantiją, laidavimo raštą ar laidavimo draudimo raštą dėl avanso sumos netaikomas biudžetinėms įstaigoms, viešosioms įstaigoms, kurių savininkė yra valstybė ar savivaldybė). Sumokėta avansinė lėšų sum</text:span><text:span text:style-name="T547">a atskaitoma iš kitų mokėjimų. Užpildytą avansinio mokėjimo prašymą Agentūra patikrina per 15 darbo dienų ir patvirtinusį jo tinkamumą perduoda Nacionaliniam bendrųjų funkcijų centrui prašyme nurodytą avansinio mokėjimo sumą išmokėti pareiškėjui į prašyme<text:s/></text:span><text:span text:style-name="T548">nurodytą banko sąskaitą arba nurodo pareiškėjui finansų įstaigos ar draudimo įmonės garantijos, laidavimo rašto ar laidavimo draudimo rašto trūkumus, kuriuos pareiškėjas turi ištaisyti per 5 darbo dienas.</text:span></text:p>
      <text:p text:style-name="P549">36. Projekto išlaidos pareiškėjui apmokamos išlaidų kompensavimo būdu, pateikus Agentūrai mokėjimo prašymą. Su mokėjimo prašymu pateikiama informacija apie išlaidas, jas pagrindžiantys ir apmokėjimą įrodantys dokumentai.<text:s/></text:p>
      <text:p text:style-name="P550">37. Projekto išlaidos pareiškėjui apmokamos, kai:</text:p>
      <text:p text:style-name="P551">37.1. pateikiamas tinkamai užpildytas mokėjimo prašymas<text:s/><text:span text:style-name="T552">(kuriame turi būti nurodytas teisingas faktiškai įrengtos įrangos pavadinimas, kiekis, mato vienetas, tiekėjo kodas ir pavadinimas, prašoma subsidijos suma)</text:span>;</text:p>
      <text:p text:style-name="P553">37.2. išlaidas Agentūra pripažino tinkamomis finansuoti;</text:p>
      <text:p text:style-name="P554">37.3. tiesioginės išlaidos atitinka sąlygas, nurodytas šio tvarkos aprašo 10.1–10.9 papunkčiuose;</text:p>
      <text:p text:style-name="P555">37.4. išlaidos įformintos dokumentais, t. y. visos pareiškėjų išlaidos turi būti pagrįstos išlaidų pagrindimo ir jų apmokėjimo įrodymo ar lygiavertės<text:s/>įrodomosios vertės dokumentais, turi būti užtikrinamas šių dokumentų atsekamumas.</text:p>
      <text:p text:style-name="P556">38.<text:s/><text:span text:style-name="T557">Jei trūkumai nenustatomi, mokėjimo prašymas apmokamas</text:span><text:span text:style-name="T558"><text:s/>ne vėliau kaip per 60 kalendorinių dienų nuo pateikto mokėjimo prašymo patvirtinimo APVIS dienos.<text:s/></text:span></text:p>
      <text:p text:style-name="P559">39. Įgyvendinęs projektą iki projekto įgyvendinimo pabaigos (t. y. baigęs veiklas), pareiškėjas per APVIS Agentūrai pateikia galutinį mokėjimo prašymą su privalomais pateikti dokumentais. Agentūros interneto svetainėje www.apva.lt gali būti nustatyti ir kiti mokėjimo prašymo pateikimo būdai, jei APVIS funkcinių galimybių nepakanka ir (ar) jos laikinai neužtikrinamos.</text:p>
      <text:p text:style-name="P560">40. Pareiškėjas privalo paviešinti įgyvendintą projektą (pvz. paskelbti naujieną, informaciją savo įmonės arba savivaldybės arba žiniasklaidos tinklapyje tinklapyje ar pan.), nurodant projekto pavadinimą, įgyvendintą veiklą (atlikti darbai, įsigyta įranga ir kt.)  bei šiai veiklai gautą lėšų dydį.</text:p>
      <text:p text:style-name="P561">41. Projekto išlaidos apmokamos išlaidų kompensavimo būdu pateikus mokėjimo prašymus (su išlaidas<text:s/>pagrindžiančiais dokumentais): avansinį, tarpinį ir galutinį.</text:p>
      <text:p text:style-name="P562">42. Norint įsitikinti, kad įsigyta, sumontuota, eksploatuojama įranga atitinka paraiškoje nurodytą įrangą, su galutiniu mokėjimo prašymu būtina pateikti:</text:p>
      <text:p text:style-name="P563">42.1. faktinį atliktų darbų, įsigytų prekių ir paslaugų kiekį pagrindžiančius dokumentus;</text:p>
      <text:p text:style-name="P564">42.2. išlaidas pagrindžiančius dokumentus (pvz., sąskaitą faktūrą arba PVM sąskaitą faktūrą su privalomais rekvizitais (dokumentai turi būti išrašyti pareiškėjo vardu);</text:p>
      <text:p text:style-name="P565">42.3. rangos sutartį, kai darbai atliekami rangos būdu;</text:p>
      <text:p text:style-name="P566">42.4. ilgalaikio turto įvedimo ar atidavimo eksploatuoti aktą (-us);</text:p>
      <text:p text:style-name="P567">42.5. įrengtos ar įdiegtos įrangos nuotraukas.<text:s/></text:p>
      <text:p text:style-name="P568">43. Agentūra, gavusi mokėjimo prašymą, vadovaudamasi pareiškėjo pateiktais projekto<text:s/>įgyvendinimą įrodančiais dokumentais nustato, ar išlaidos atitinka šio tvarkos aprašo II skyriuje nustatytus reikalavimus tinkamoms išlaidoms, neviršija projekto paraiškoje ir Agentūros direktoriaus įsakyme nurodytos subsidijos sumos.</text:p>
      <text:p text:style-name="P569">44. Jei su mokėjimo prašymu pateikti ne visi reikalaujami dokumentai ir (ar) mokėjimo prašymas užpildytas nenurodant teisingo<text:s/><text:span text:style-name="T570">faktiškai įrengtos įrangos pavadinimo, kiekio, mato vieneto, tiekėjo kodo ir pavadinimo, prašomos subsidijos sumos</text:span><text:s/>pareiškėjas per 15 darbo dienų nuo Agentūros grąžinimo patikslinti mokėjimo prašymą turi pateikti trūkstamus dokumentus ir (ar) patikslinti mokėjimo prašymą. Jei per nurodytą terminą mokėjimo prašymas nepatikslinamas ar nepateikiami trūkstami dokumentai ir nurodomos priežastys, dėl kurių<text:s/>nebuvo galima per nurodytą terminą patikslinti mokėjimo prašymo, nepripažįstamos svarbiomis, mokėjimo prašymas atmetamas.</text:p>
      <text:p text:style-name="P571">45.<text:s/><text:span text:style-name="T572">Agentūra įvertina pateiktą mokėjimo prašymą (kuriame turi būti nurodytas teisingas faktiškai įrengtos įrangos pavadinimas, ki</text:span><text:span text:style-name="T573">ekis, mato vienetas, tiekėjo kodas ir pavadinimas, prašoma subsidijos suma) su visais privalomais pateikti dokumentais ir, jei projektas patenka į atrinktų patikrai vietoje projektų sąrašą, atlieka patikrą projekto įgyvendinimo vietoje (išskyrus karantino,</text:span><text:span text:style-name="T574"><text:s/>ekstremaliosios situacijos metu, kai projekto patikra gali būti atliekama nuotoliniu būdu, naudojant nuotraukas, vaizdo įrašus, dokumentus ir pan.),<text:s/></text:span><text:span text:style-name="T575">vadovaudamasi Projektų atrinkimo patikroms ir kriterijų, kuriems esant privaloma tvarka</text:span><text:s/>tikrinamas projektas jo įgyvendinimo vietoje<text:span text:style-name="T576">, patvirtinta Agentūros direktoriaus 2022 m. balandžio 27 d. įsakymu Nr. T1-184 „</text:span>Dėl Projektų atrinkimo patikroms ir kriterijų, kuriems esant privaloma tvarka tikrinamas projektas jo įgyvendinimo vietoje, pakeitimo“<text:span text:style-name="T577">.<text:s/></text:span></text:p>
      <text:p text:style-name="P578">46. Jei<text:s/>trūkumų nenustatoma, galutinis mokėjimo prašymas apmokamas ne vėliau kaip per 60 kalendorinių dienų nuo pateikto mokėjimo prašymo patvirtinimo APVIS dienos.<text:s/></text:p>
      <text:p text:style-name="P579">47. Neteisingai apskaičiuotą ir pareiškėjui pervestą subsidiją pareiškėjas privalo grąžinti Agentūrai per 10 darbo dienų nuo pareikalavimo dienos.<text:s/></text:p>
      <text:p text:style-name="P580"/>
      <text:p text:style-name="P581"><text:span text:style-name="T582">V</text:span><text:span text:style-name="T583"><text:s/>SKYRIUS</text:span></text:p>
      <text:p text:style-name="P584"><text:span text:style-name="T585">ĮSIPAREIGOJIMŲ, ATSIRADUSIŲ GAVUS SUBSIDIJAS, PRIEŽIŪRA</text:span></text:p>
      <text:p text:style-name="P586"/>
      <text:p text:style-name="P587">48.<text:s/><text:span text:style-name="T588">Jeigu pareiškėjas nesilaiko šio tvarkos aprašo nustatytų projekto finansavimo sąlygų, Agentūra priima sprendimą dėl išmo</text:span><text:span text:style-name="T589">kėtų lėšų ar jų dalies susigrąžinimo ir (ar) finansavimo atšaukimo arba finansinių korekcijų taikymo.</text:span></text:p>
      <text:p text:style-name="P590">49.<text:s/><text:span text:style-name="T591">Agentūra per 5 (penkerių) metų laikotarpį nuo mokėjimo prašymo apmokėjimo dienos turi teisę bet kada atlikti patikras projekto įgyvendinimo vietoj</text:span><text:span text:style-name="T592">e. Pareiškėjas įsipareigoja sudaryti sąlygas atlikti patikrą projekto įgyvendinimo vietoje. Patikros atliekamos, Agentūros direktoriaus nustatyta tvarka. Pareiškėjui nevykdant šio tvarkos apraše nustatytų reikalavimų, Agentūra turi teisę iš pareiškėjo pare</text:span><text:span text:style-name="T593">ikalauti grąžinti jam išmokėtą subsidiją.</text:span></text:p>
      <text:p text:style-name="P594"><text:span text:style-name="T595">50</text:span>. Už suteiktas subsidijos lėšas materialųjį turtą pareiškėjas įsigyja savo nuosavybėn (arba tampa valdytoju) ir naudoja pareiškėjo deklaracijoje nustatytais tikslais projekto įgyvendinimo metu ir 5 metus pasibaigus projekto įgyvendinimo terminui.<text:s/><text:span text:style-name="T596">Visi su projekto įgyvendinimu susiję dokumentai turi būti saugomi<text:s/></text:span>ne trumpiau kaip 10 metų po<text:s/><text:span text:style-name="T597">projekto įgyvendinimo laikotarpio pabaigos</text:span>. Pareiškėjas be Agentūros sutikimo neperleidžia, neparduoda. Pareiškėjui pažeidus šį punktą, Agentūra susigrąžina subsidiją proporcingai neišlaikytam investicijų tęstinumo laikotarpiui (metais).<text:s/></text:p>
      <text:p text:style-name="P598">51. 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p>
      <text:p text:style-name="P599"><text:span text:style-name="T600">__________________________</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3" style:parent-style-name="DefaultParagraphFont" style:family="text">
      <style:text-properties fo:text-transform="uppercase" style:font-size-complex="12pt"/>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Normal"/>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04T13:07:00Z</meta:creation-date>
    <dc:date>2022-07-04T13:07:00Z</dc:date>
    <meta:print-date>2020-09-09T11:40:00Z</meta:print-date>
    <meta:template xlink:href="Normal.dotm" xlink:type="simple"/>
    <meta:editing-cycles>2</meta:editing-cycles>
    <meta:editing-duration>PT0S</meta:editing-duration>
    <meta:user-defined meta:name="ContentTypeId">0x010100AA351E0ECF89C14A900DE8C04996CFD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document-statistic meta:page-count="16" meta:paragraph-count="386" meta:word-count="4722" meta:character-count="34748" meta:row-count="1267" meta:non-whitespace-character-count="30412"/>
  </office:meta>
</office:document-meta>
</file>