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right="-0.0305in"/>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size="5pt" style:font-size-asian="5pt" style:language-asian="lt" style:country-asian="LT"/>
    </style:style>
    <style:style style:name="P9"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0" style:parent-style-name="Normal" style:family="paragraph">
      <style:paragraph-properties fo:keep-with-next="always" fo:text-align="center" fo:margin-right="-0.0305in"/>
      <style:text-properties fo:font-size="15pt" style:font-size-asian="1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text-indent="0.043in"/>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vertical-align="middle" fo:margin-left="-0.0986in" fo:text-indent="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0986in" fo:text-indent="0.5909in">
        <style:tab-stops>
          <style:tab-stop style:type="left" style:position="0.788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weight-complex="bold"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fo:text-align="justify" fo:margin-left="0.5in" fo:text-indent="-0.0076in">
        <style:tab-stops>
          <style:tab-stop style:type="left" style:position="0.0909in"/>
          <style:tab-stop style:type="left" style:position="0.1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P49" style:parent-style-name="Normal" style:family="paragraph">
      <style:paragraph-properties fo:text-align="justify" fo:margin-left="-0.0986in" fo:text-indent="0.5909in">
        <style:tab-stops>
          <style:tab-stop style:type="left" style:position="0.7881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gsw" fo:country="FR" style:language-asian="lt" style:country-asian="LT"/>
    </style:style>
    <style:style style:name="T53" style:parent-style-name="DefaultParagraphFont" style:family="text">
      <style:text-properties style:font-size-complex="12pt" fo:language="gsw" fo:country="FR" style:language-asian="lt" style:country-asian="LT"/>
    </style:style>
    <style:style style:name="P54" style:parent-style-name="Normal" style:family="paragraph">
      <style:paragraph-properties fo:text-align="justify" fo:margin-left="-0.0986in" fo:text-indent="0.5909in">
        <style:tab-stops>
          <style:tab-stop style:type="left" style:position="0.7881in"/>
        </style:tab-stops>
      </style:paragraph-properties>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
      <text:p text:style-name="P9">VILNIAUS RAJONO SAVIVALDYBĖS TARYBA<text:s/></text:p>
      <text:p text:style-name="P10"/>
      <text:p text:style-name="P11">SPRENDIMAS<text:s/></text:p>
      <text:p text:style-name="P12">DĖL DOBILŲ GATVĖS, ESANČIOS VILNIAUS RAJONO SAVIVALDYBĖJE, AVIŽIENIŲ <text:s/>SENIŪNIJOJE, BENDORIŲ KAIME,</text:p>
      <text:p text:style-name="P13">PAVADINIMO PANAIKINIMO<text:s/></text:p>
      <text:p text:style-name="P14"/>
      <text:p text:style-name="P15">2024 m. ............................. d. Nr. T3-..........</text:p>
      <text:p text:style-name="P16"/>
      <text:p text:style-name="P17">Vilnius</text:p>
      <text:p text:style-name="P18"/>
      <text:p text:style-name="P19"><text:span text:style-name="T20">Vadovaudamasi Lietuvos Respublikos vietos savivaldos įstatymo 6 straipsnio 27 punktu, 15 straipsnio 2 dalies 26 punktu,<text:s/></text:span><text:span text:style-name="T21">Lietuvos Respublikos teritorijos administ</text:span><text:span text:style-name="T22">racinių vienetų ir jų ribų įstatymo 9 straipsniu,</text:span><text:span text:style-name="T23"><text:s/>Pavadinimų gatvėms, pastatams, statiniams ir kitiems objektams suteikimo, keitimo ir įtraukimo į apskaitą tvarkos aprašo, patvirtinto Lietuvos Respublikos vidaus reikalų ministro<text:s/></text:span><text:span text:style-name="T24">2011 m. sausio 25 d.</text:span><text:span text:style-name="T25"><text:s/>įsakym</text:span><text:span text:style-name="T26">u Nr. 1V-57 „</text:span><text:span text:style-name="T27">Dėl Numerių pastatams, patalpoms, butams ir žemės sklypams, kuriuose pagal jų naudojimo paskirtį (būdą) ar teritorijų planavimo dokumentus leidžiama pastatų statyba, suteikimo, keitimo ir apskaitos tvarkos aprašo ir Pavadinimų gatvėms, pastata</text:span><text:span text:style-name="T28">ms, statiniams ir kitiems objektams suteikimo, keitimo ir įtraukimo į apskaitą tvarkos aprašo patvirtinimo</text:span><text:span text:style-name="T29">“</text:span><text:span text:style-name="T30">, 17 punktu, atsižvelgdama į gyventojo 2024 m. birželio 4 d. prašymą Nr. A34(1)-5293 „Dėl gatvės pavadinimo panaikinimo“ bei įvertinusi Vilniaus rajo</text:span><text:span text:style-name="T31">no savivaldybės pavadinimų gatvėms, pastatams ir kitiems objektams suteikimo darbo grupės<text:s/></text:span><text:soft-page-break/><text:span text:style-name="T32">susirinkimo 2024 m. birželio 12 d. teikimą Nr. GK6, Vilniaus rajono savivaldybės taryba <text:s/>n u s p r e n d ž i a :<text:s/></text:span></text:p>
      <text:p text:style-name="P33"><text:span text:style-name="T34">1</text:span><text:span text:style-name="T35">.</text:span><text:span text:style-name="T36"><text:tab/></text:span><text:span text:style-name="T37">Panaikinti<text:s/></text:span><text:span text:style-name="T38">Vilniaus rajono savivaldybės<text:s/></text:span><text:span text:style-name="T39">tarybos 2020 m. gruodžio 18 d. sprendimu Nr. T3-401 „</text:span><text:span text:style-name="T40">Dėl Dobilų g. ir Laisvės g. pavadinimų suteikimo Bendorių k. ir Bukiškio k.</text:span><text:span text:style-name="T41">“ (toliau – Sprendimas)<text:s/></text:span><text:span text:style-name="T42">suteiktą Dobilų gatvės, esančios Vilniaus rajone, Avižienių seniūnijoje, Bendorių kaime, pavadinimą ir p</text:span><text:span text:style-name="T43">ripažinti Sprendimo 1.1 papunktį negaliojančiu.</text:span></text:p>
      <text:p text:style-name="P44"><text:span text:style-name="T45">2</text:span><text:span text:style-name="T46">.</text:span><text:span text:style-name="T47"><text:tab/></text:span><text:span text:style-name="T48">Šį sprendimą paskelbti Savivaldybės interneto svetainėje.</text:span></text:p>
      <text:p text:style-name="P49"><text:span text:style-name="T50">Vadovaujantis</text:span><text:span text:style-name="T51"><text:s/></text:span><text:span text:style-name="T52">Lietuvos Respublikos administracinių bylų teisenos įstatymo 26 straipsnio 1 dalimi ir 29 straipsnio 1 dalimi, šis sprendimas gali</text:span><text:span text:style-name="T53"><text:s/>būti skundžiamas pasirinktinai Lietuvos administracinių ginčų komisijai (Vilniaus g. 27, LT-01402 Vilnius) ar Regionų administraciniam teismui (Žygimantų g. 2, LT-01102 Vilnius) per vieną mėnesį nuo jo paskelbimo dienos.<text:s/></text:span></text:p>
      <text:p text:style-name="P54"/>
      <text:p text:style-name="P55"/>
      <text:p text:style-name="P56"/>
      <text:p text:style-name="Normal"><text:span text:style-name="T57">Savivaldybės meras          </text:span><text:span text:style-name="T58">                                    <text:s text:c="10"/>   <text:s text:c="39"/>Robert Duchnevič</text:span></text:p>
      <text:p text:style-name="P59"/>
      <text:p text:style-name="P60"/>
      <text:p text:style-name="P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5.5125in">
        <style:tab-stops>
          <style:tab-stop style:type="left" style:position="5.0916in"/>
          <style:tab-stop style:type="left" style:position="5.5625in"/>
          <style:tab-stop style:type="left" style:position="6.0104in"/>
        </style:tab-stops>
      </style:paragraph-properties>
      <style:text-properties fo:language="en" fo:country="US" style:language-asian="lt" style:country-asian="LT"/>
    </style:style>
    <style:style style:name="P3" style:parent-style-name="Normal" style:family="paragraph">
      <style:paragraph-properties fo:text-align="justify"/>
    </style:style>
    <style:style style:name="T4" style:parent-style-name="DefaultParagraphFont" style:family="text">
      <style:text-properties style:font-size-complex="12pt" fo:language="en" fo:country="US" style:language-asian="lt" style:country-asian="LT"/>
    </style:style>
    <style:style style:name="T5" style:parent-style-name="DefaultParagraphFont" style:family="text">
      <style:text-properties style:font-weight-complex="bold" style:font-size-complex="12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
      </style:header>
      <style:footer>
        <text:p text:style-name="P3"><text:span text:style-name="T4">Renata Kozlovska, tel. +37052401262,<text:s/></text:span><text:span text:style-name="T5">el. paštas renata.kozlovska@vrsa.lt</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4-07-12T06:57:00Z</meta:creation-date>
    <dc:date>2024-07-12T06:57:00Z</dc:date>
    <meta:print-date>2024-07-03T06:52:00Z</meta:print-date>
    <meta:template xlink:href="Normal.dotm" xlink:type="simple"/>
    <meta:editing-cycles>2</meta:editing-cycles>
    <meta:editing-duration>PT0S</meta:editing-duration>
    <meta:document-statistic meta:page-count="2" meta:paragraph-count="7" meta:word-count="294" meta:character-count="2334" meta:row-count="39" meta:non-whitespace-character-count="2047"/>
  </office:meta>
</office:document-meta>
</file>