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line-height="150%">
        <style:tab-stops>
          <style:tab-stop style:type="center" style:position="3.4625in"/>
          <style:tab-stop style:type="right" style:position="6.925in"/>
        </style:tab-stops>
      </style:paragraph-properties>
      <style:text-properties fo:color="#000000" style:font-size-complex="12pt" fo:language="en" fo:country="US" style:language-asian="en" style:country-asian="GB"/>
    </style:style>
    <style:style style:name="P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color="#000000" style:font-size-complex="12pt" style:language-asian="en" style:country-asian="GB"/>
    </style:style>
    <style:style style:name="P10" style:parent-style-name="Normal" style:family="paragraph">
      <style:paragraph-properties fo:text-align="end" fo:line-height="150%"/>
      <style:text-properties fo:font-weight="bold" style:font-weight-asian="bold" fo:color="#000000" style:font-size-complex="12pt" style:language-asian="en" style:country-asian="GB"/>
    </style:style>
    <style:style style:name="P11" style:parent-style-name="Normal" style:family="paragraph">
      <style:paragraph-properties fo:text-align="center" fo:line-height="150%"/>
      <style:text-properties fo:font-weight="bold" style:font-weight-asian="bold" fo:color="#000000" style:font-size-complex="12pt" style:language-asian="en" style:country-asian="GB"/>
    </style:style>
    <style:style style:name="P12" style:parent-style-name="Normal" style:family="paragraph">
      <style:paragraph-properties fo:text-align="center" fo:line-height="150%"/>
      <style:text-properties fo:font-weight="bold" style:font-weight-asian="bold" fo:color="#000000" style:font-size-complex="12pt" style:language-asian="en" style:country-asian="GB"/>
    </style:style>
    <style:style style:name="P13" style:parent-style-name="Normal" style:family="paragraph">
      <style:paragraph-properties fo:text-align="center" fo:line-height="150%"/>
      <style:text-properties fo:color="#000000" style:font-size-complex="12pt" style:language-asian="en" style:country-asian="GB"/>
    </style:style>
    <style:style style:name="P14" style:parent-style-name="Normal" style:family="paragraph">
      <style:paragraph-properties fo:text-align="center" fo:line-height="150%"/>
      <style:text-properties fo:font-weight="bold" style:font-weight-asian="bold" fo:color="#000000" style:font-size-complex="12pt" style:language-asian="en" style:country-asian="GB"/>
    </style:style>
    <style:style style:name="P15" style:parent-style-name="Normal" style:family="paragraph">
      <style:paragraph-properties fo:text-align="center" fo:line-height="150%"/>
      <style:text-properties fo:font-weight="bold" style:font-weight-asian="bold" fo:color="#000000" style:font-size-complex="12pt" style:language-asian="en" style:country-asian="GB"/>
    </style:style>
    <style:style style:name="P16" style:parent-style-name="Normal" style:family="paragraph">
      <style:paragraph-properties fo:text-align="center" fo:line-height="150%"/>
      <style:text-properties fo:color="#000000" style:font-size-complex="12pt" style:language-asian="en" style:country-asian="GB"/>
    </style:style>
    <style:style style:name="P17" style:parent-style-name="Normal" style:family="paragraph">
      <style:paragraph-properties fo:text-align="center" fo:line-height="150%"/>
      <style:text-properties fo:color="#000000" style:font-size-complex="12pt" style:language-asian="en" style:country-asian="GB"/>
    </style:style>
    <style:style style:name="P18" style:parent-style-name="Normal" style:family="paragraph">
      <style:paragraph-properties fo:widows="0" fo:orphans="0" fo:text-align="justify" fo:line-height="150%"/>
      <style:text-properties fo:color="#000000" style:font-size-complex="12pt" style:language-asian="en" style:country-asian="GB"/>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style="italic" style:font-style-asian="italic"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fo:language="en" fo:country="US"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tab-stops>
          <style:tab-stop style:type="right" style:position="6.4972in"/>
        </style:tab-stops>
      </style:paragraph-properties>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line-height="150%"/>
      <style:text-properties fo:color="#000000" style:font-size-complex="12pt" style:language-asian="en" style:country-asian="GB"/>
    </style:style>
    <style:style style:name="P102" style:parent-style-name="Normal" style:family="paragraph">
      <style:paragraph-properties fo:text-align="justify" fo:line-height="150%"/>
    </style:style>
    <style:style style:name="T103"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
      <text:p text:style-name="P10">Projektas</text:p>
      <text:p text:style-name="P11"/>
      <text:p text:style-name="P12">LIETUVOS RESPUBLIKOS SEIMAS</text:p>
      <text:p text:style-name="P13"/>
      <text:p text:style-name="P14">REZOLIUCIJA</text:p>
      <text:p text:style-name="P15">DĖL 2025 METAIS MINIMŲ LIETUVAI SVARBIŲ ĮVYKIŲ IR ASMENYBIŲ SUKAKČIŲ</text:p>
      <text:p text:style-name="P16">2023 m. lapkričio <text:s text:c="8"/>d. Nr.</text:p>
      <text:p text:style-name="P17">Vilnius</text:p>
      <text:p text:style-name="P18"/>
      <text:p text:style-name="P19"><text:span text:style-name="T20">Lietuvos Respublikos Seimas,</text:span></text:p>
      <text:p text:style-name="P21"><text:span text:style-name="T22">atsižvelgdamas<text:s/></text:span><text:span text:style-name="T23">į istorinės, politinės, sociokultūrinės<text:s/></text:span><text:span text:style-name="T24">atminties išsaugojimo svarbą ir 2025 metais minimas Lietuvos valstybei svarbių įvykių, asmenybių sukaktis ir kitas atmintinas datas;</text:span></text:p>
      <text:soft-page-break/>
      <text:p text:style-name="P25"><text:span text:style-name="T26">atkreipdamas dėmesį</text:span><text:span text:style-name="T27"><text:s/>į tai, kad 1325 m. įvyko Lietuvos didžiojo kunigaikščio Gedimino sąjunga su Lenkijos karaliumi Vladislo</text:span><text:span text:style-name="T28">vu I Lokietka ir 2025 m. minimos šio įvykio 700-ąjį jubiliejų;</text:span></text:p>
      <text:p text:style-name="P29"><text:span text:style-name="T30">primindamas<text:s/></text:span><text:span text:style-name="T31">tai, kad apie 1525 m. gimė literatas, Lietuvos Didžiosios Kunigaikštystės sekretorius ir Livonijos lauko raštininkas Venclovas Agripa, lietuvių vertėjas, giesmių eiliuotojas Baltram</text:span><text:span text:style-name="T32">iejus Vilentas ir 2025 m. minimos jų 500-osios gimimo metinės;</text:span></text:p>
      <text:p text:style-name="P33"><text:span text:style-name="T34">atmindamas</text:span><text:span text:style-name="T35"><text:s/>tai, kad 1675 m. gimė Mažosios Lietuvos filosofas, filologas, tautosakininkas, giesmių eiliuotojas, vertėjas, evangelikų liuteronų kunigas Pilypas Ruigys ir 2025 m. minimos jo 350-os</text:span><text:span text:style-name="T36">ios gimimo metinės;</text:span></text:p>
      <text:p text:style-name="P37"><text:span text:style-name="T38">atkreipdamas dėmesį</text:span><text:span text:style-name="T39"><text:s/>į tai, kad 1765 m. gimė valstybės veikėjas, paskutinis Lietuvos Didžiosios Kunigaikštystės iždininkas, kompozitorius, literatas Mykolas Kleopas Oginskis ir minimos jo 260-osios gimimo metinės;</text:span></text:p>
      <text:p text:style-name="P40"><text:span text:style-name="T41">atmindamas</text:span><text:span text:style-name="T42"><text:s/>tai, kad 184</text:span><text:span text:style-name="T43">5 m. gimė lietuvių rašytoja Julija Beniuševičiūtė-Žymantienė (Žemaitė) ir 2025 m. minimos jos 1</text:span><text:span text:style-name="T44">80</text:span><text:span text:style-name="T45">-osios gimimo metinės;</text:span></text:p>
      <text:p text:style-name="P46"><text:span text:style-name="T47">atkreipdamas dėmesį</text:span><text:span text:style-name="T48"><text:s/>į tai, kad 1850 m. gimė verslininkas, filantropas Juozapas Montvila ir 2025 m. minimos jo 175-osios gimimo metinės;</text:span></text:p>
      <text:soft-page-break/>
      <text:p text:style-name="P49"><text:span text:style-name="T50">pabrėždamas</text:span><text:span text:style-name="T51"><text:s/>tai, kad 1875 m. gimė Mažosios Lietuvos spaudos darbuotoja, bibliografė Morta Zauniūtė, gydytojas oftalmologas, pedagogas Petras Avižonis, rašytojas, spaudos darbuotojas, tautinio judėjimo dalyvis Povilas Višinskis, scenografas, grafikas, tapyt</text:span><text:span text:style-name="T52">ojas, knygų iliustruotojas Mstislavas Dobužinskis ir 2025 m. minimos jų 150-osios gimimo metinės;</text:span></text:p>
      <text:p text:style-name="P53"><text:span text:style-name="T54">atmindamas</text:span><text:span text:style-name="T55"><text:s/>tai, kad 1885 m. gimė Lietuvos Nepriklausomybės Akto signataras, antrasis Lietuvos Respublikos Prezidentas Aleksandras Stulginskis, dvasininkas, po</text:span><text:span text:style-name="T56">litikas, prisidėjęs prie 1919–1939 m. Žemės reformos įstatymo parengimo ir būdamas keturių vyriausybių žemės ūkio ministru jį vykdęs Mykolas Krupavičius ir 2025 m. minimos jų 140-osios gimimo metinės;</text:span></text:p>
      <text:p text:style-name="P57"><text:span text:style-name="T58">pabrėždamas<text:s/></text:span><text:span text:style-name="T59">tai, kad 1900 m. gimė pulkininkas leitenant</text:span><text:span text:style-name="T60">as, Lietuvos kariuomenės Karo topografijos skyriaus Kartografijos dalies viršininkas Juozas Andrius, literatūros tyrinėtojas, lituanistas, pedagogas Juozas Tarvydas, Lietuvos aklųjų organizuotos veiklos pradininkas, lietuviškosios Brailio abėcėlės sudaryto</text:span><text:span text:style-name="T61">jas Pranas Daunys ir 2025 m. minimos jų 125-osios gimimo metinės; ir tai, kad 1900 m. išleistas Antano Macijausko lietuviškas žemėlapis „Žemėlapis lietuviškai latviško krašto“ ir 2025 m. sukanka 125 metų nuo šio įvykio;</text:span></text:p>
      <text:p text:style-name="P62"><text:span text:style-name="T63">pažymėdamas<text:s/></text:span><text:span text:style-name="T64">tai, kad 1905 m. gimė ku</text:span><text:span text:style-name="T65">nigas, pamokslininkas, Štuthofo kalinys Alfonsas Lipniūnas, Lietuvos Laisvės Kovos Sąjūdžio Tarybos 1949 m. vasario 16 d. deklaracijos signataras Leonardas Grigonis-Užpalis ir 2025 m. minimos jų 120-osios gimimo metinės; ir tai, kad 1905 m. dirbo Didysis V</text:span><text:span text:style-name="T66">ilniaus Seimas, be kita ko, didžiausiu lietuvių tautos priešu įvardijęs Rusijos Vyriausybę ir nutaręs reikalauti Lietuvos autonomijos, ir 2025 m. minima šio įvykio 120-oji sukaktis;</text:span></text:p>
      <text:p text:style-name="P67"><text:span text:style-name="T68">akcentuodamas<text:s/></text:span><text:span text:style-name="T69">tai, kad 1920 m. gimė Lietuvos Laisvės Kovos Sąjūdžio Tarybo</text:span><text:span text:style-name="T70">s 1949 m. vasario 16 d. deklaracijos signataras Aleksandras Grybinas-Faustas, partizaninio judėjimo dalyvis Viktoras Vitkauskas-Saidokas ir 2025 m. minimos jų 105-osios gimimo metinės;</text:span></text:p>
      <text:p text:style-name="P71"><text:span text:style-name="T72">prisimindamas</text:span><text:span text:style-name="T73"><text:s/>tai, kad 1925 m. gimė Lietuvos Laisvės Kovos Sąjūdžio Tarybos 1949 m. vasario 16 d. deklaracijos signataras Petras Bartkus-Žadgaila, partizaninio judėjimo dalyviai Lionginas Baliukevičius-Dzūkas, Viktoras Šniuolis-Vytvytis, Bronislovas Juospaitis-Direktor</text:span><text:span text:style-name="T74">ius, Mykolas Kazanas-Mutka, Juozas Jakavonis-Tigras, ryšininkė Izabelė Vilimaitė-Stirna, ryšininkė, disidentė, Lietuvos laisvės lygos narė Elena Terleckienė, kunigas, disidentas, Tikinčiųjų teisėms ginti katalikų komiteto narys, pogrindinio leidinio „Lietu</text:span><text:span text:style-name="T75">vos katalikų bažnyčios kronika“ bendradarbis Leonas Kalinauskas, kalbininkas, baltistas, dialektologas, akademikas Zigmas Zinkevičius, Aukščiausiosios Tarybos deputatas, Lietuvos katalikų dvasininkas, disidentas, vienas iš Tikinčiųjų teisėms ginti katalikų</text:span><text:span text:style-name="T76"><text:s/>komiteto įkūrėjų Alfonsas Svarinskas, dailininkas vitražistas Kazys Morkūnas, lietuvių bibliografas, knygotyrininkas Vladas Žukas, dailininkas, tapytojas, skulptorius Jonas Švažas, kompozitorius, populiarių lietuviškų dainų autorius Benjaminas Gorbulskis,</text:span><text:span text:style-name="T77"><text:s/>išeivijos avangardinio kino režisierius, rašytojas Adolfas Mekas, gydytojas, Akmenų muziejaus įkūrėjas Vaclovas Intas ir 2025 m. minimos jų 100-osios gimimo metinės; ir tai, kad 1925 m. Lietuvoje buvo priimtas pirmasis Akcinių bendrovių įstatymas, Kauno V</text:span><text:span text:style-name="T78">ytauto Didžiojo universitete buvo įregistuota Žemaičių studentų Simono Daukanto draugija, įsteigta Lietuvos didžiosios kunigaikštienės Birutės draugija, Vilniuje įkurtas Žydų mokslo institutas, tapęs jidiš kultūros ir mokslinių tyrimų centru, ir 2025 m. su</text:span><text:span text:style-name="T79">kanka 100 metų nuo šių įvykių;</text:span></text:p>
      <text:p text:style-name="P80"><text:span text:style-name="T81">atsižvelgdamas<text:s/></text:span><text:span text:style-name="T82">į tai, kad 1945 m. įvyko Kalniškės mūšis, laikomas vienu didžiausiu Lietuvos partizanų mūšiu su sovietų kariuomene ir 2025 m. minėsime 80 metų nuo šio įvykio;</text:span></text:p>
      <text:p text:style-name="P83"><text:span text:style-name="T84">pažymėdamas<text:s/></text:span><text:span text:style-name="T85">tai, kad nuo 1975 m. buvo leidžiamas Li</text:span><text:span text:style-name="T86">etuvos pogrindžio periodinis leidinys „Aušra“, kuriame buvo rašoma apie tikinčiųjų persekiojimą Lietuvoje, politinį ir kultūrinį lietuvių genocidą, literatūros ir istorijos falsifikavimą;</text:span></text:p>
      <text:p text:style-name="P87"><text:span text:style-name="T88">kviečia</text:span><text:span text:style-name="T89"><text:s/>2025 metais minėti Gedimino sąjungos su Lenkijos karaliumi V</text:span><text:span text:style-name="T90">ladislovu I Lokietka, Venclovo Agripos, Baltramiejaus Vilento, Pilypo Ruigio, Mykolo Kleopo Oginskio, Žemaitės, Juozapo Montvilos, Mortos Zauniūtės, Petro Avižonio, Povilo Višinskio, Mstislavo Dobužinskio, Aleksandro Stulginskio, Mykolo Krupavičiaus, Juozo</text:span><text:span text:style-name="T91"><text:s/>Andriaus, Juozo Tarvydo, Prano Daunio, Antano Macijausko lietuviško žemėlapio „Žemėlapis lietuviškai latviško krašto“, Alfonso Lipniūno, Didžiojo Vilniaus Seimo, Partizaninio judėjimo dalyvių, Elenos Terleckienės, Leono Kalinausko, Zigmo Zinkevičiaus, Alf</text:span><text:span text:style-name="T92">onso Svarinsko, Kazio Morkūno, Vlado Žuko, Jono Švažo, Benjamino Gorbulskio, Adolfo Meko, Vaclovo Into, Akcinių bendrovių įstatymo, Žemaičių studentų Simono Daukanto draugijos, Lietuvos didžiosios kunigaikštienės Birutės draugijos, Žydų mokslo instituto –<text:s/></text:span><text:span text:style-name="T93">YIVO, Kalniškės mūšio ir pogrindinio periodinio leidinio „Aušra“ metus;</text:span></text:p>
      <text:p text:style-name="P94"><text:span text:style-name="T95">siūlo</text:span><text:span text:style-name="T96"><text:s/>Lietuvos Respublikos Vyriausybei sudaryti tarpžinybines komisijas 2025 metais minimų sukakčių minėjimo programoms parengti, į jas įtraukti Lietuvos Respublikos valstybės instituc</text:span><text:span text:style-name="T97">ijas, savivaldybes, bendruomenes, visuomenines organizacijas, asociacijas ir piliečius.</text:span></text:p>
      <text:p text:style-name="P98"/>
      <text:p text:style-name="P99"><text:span text:style-name="T100">Seimo Pirmininkas</text:span></text:p>
      <text:p text:style-name="P101"/>
      <text:p text:style-name="P102"><text:span text:style-name="T103">Teik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font-size="10pt" style:font-size-asian="10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3-11-22T06:54:00Z</meta:creation-date>
    <dc:date>2023-11-22T06:54:00Z</dc:date>
    <meta:template xlink:href="Normal.dotm" xlink:type="simple"/>
    <meta:editing-cycles>2</meta:editing-cycles>
    <meta:editing-duration>PT0S</meta:editing-duration>
    <meta:document-statistic meta:page-count="3" meta:paragraph-count="39" meta:word-count="784" meta:character-count="6677" meta:row-count="156" meta:non-whitespace-character-count="5932"/>
  </office:meta>
</office:document-meta>
</file>