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 fo:line-height="150%" fo:text-indent="0.3937in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  <style:text-properties fo:font-size="13pt" style:font-size-asian="13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letter-spacing="0.0694in"/>
    </style:style>
    <style:style style:name="P56" style:parent-style-name="Normal" style:family="paragraph">
      <style:paragraph-properties fo:text-align="justify" fo:line-height="150%" fo:text-indent="0.5909in"/>
    </style:style>
    <style:style style:name="P57" style:parent-style-name="Normal" style:family="paragraph">
      <style:paragraph-properties fo:line-height="150%" fo:text-indent="0.6951in"/>
    </style:style>
    <style:style style:name="P58" style:parent-style-name="Normal" style:family="paragraph">
      <style:paragraph-properties fo:line-height="150%" fo:text-indent="0.6895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text-align="justify" fo:line-height="150%" fo:text-indent="0.6895in"/>
    </style:style>
    <style:style style:name="P61" style:parent-style-name="Normal" style:family="paragraph">
      <style:paragraph-properties fo:text-align="justify" fo:line-height="150%" fo:text-indent="0.6895in"/>
    </style:style>
    <style:style style:name="P62" style:parent-style-name="Normal" style:family="paragraph">
      <style:paragraph-properties fo:text-align="justify" fo:line-height="150%" fo:text-indent="0.6895in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DĖL PRIENŲ RAJONO SAVIVALDYBĖS TARYBOS 2020 M. SAUSIO 30 D. SPRENDIMO NR. T3-3 „DĖL PRIENŲ RAJONO<text:s/>SAVIVALDYBĖS 2020 METŲ BIUDŽETO PATVIRTINIMO“ PAKEITIMO</text:p>
      <text:p text:style-name="Normal"/>
      <text:p text:style-name="P51">2020 m. rugpjūčio 19 d. Nr. T1-215</text:p>
      <text:p text:style-name="P52">Prienai</text:p>
      <text:p text:style-name="P53"/>
      <text:p text:style-name="P54">Vadovaudamasi Lietuvos Respublikos vietos savivaldos įstatymo 16 straipsnio 2 dalies 15 punktu, Lietuvos Respublikos biudžeto sandaros įstatymo 26 straipsnio 4 dalimi, Prienų rajono savivaldybės taryba <text:s/><text:span text:style-name="T55">nusprendži</text:span>a:</text:p>
      <text:p text:style-name="P56">Pakeisti Prienų rajono savivaldybės tarybos 2020 m. sausio 30 d. sprendimą Nr. T3-3 „Dėl Prienų rajono savivaldybės 2020 m. biudžeto patvirtinimo“:</text:p>
      <text:p text:style-name="P57">1. Pakeisti 1.1 ir 1.2 papunkčius ir juos<text:s/>išdėstyti taip:</text:p>
      <text:p text:style-name="P58">„1.1. 36932,2 tūkst. Eur pajamų (1 priedas);</text:p>
      <text:p text:style-name="P59">1.2. 37813,9 tūkst. Eur asignavimų programoms finansuoti (28190,7 tūkst. Eur išlaidoms, iš jų 17805,1 tūkst. Eur darbo užmokesčio fondui ir 9623,2 tūkst. Eur turtui įsigyti), paskirstytų<text:s/>pagal lėšų šaltinius ir asignavimų valdytojus (2–9 priedai).“</text:p>
      <text:p text:style-name="P60">2. Pakeisti 2 punktą ir jį išdėstyti taip:</text:p>
      <text:p text:style-name="P61">„2. Panaudoti 881,7 tūkst. Eur metų pradžios lėšų likutį įsiskolinimui dengti.“</text:p>
      <text:p text:style-name="P62">3. Pakeisti 1, 2, 3, 4, 5, 6, 7, 8, 9 priedus ir juos<text:s/>išdėstyti nauja redakcija (pridedama).</text:p>
      <text:p text:style-name="P63"/>
      <text:p text:style-name="P64"/>
      <text:p text:style-name="P65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0-08-19T11:42:00Z</meta:creation-date>
    <dc:date>2020-08-19T11:42:00Z</dc:date>
    <meta:print-date>2020-08-13T12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4" meta:character-count="1332" meta:row-count="27" meta:non-whitespace-character-count="1178"/>
  </office:meta>
</office:document-meta>
</file>