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3.5in" fo:margin-right="0.0979in" fo:text-indent="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359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359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3597in"/>
        </style:tab-stops>
      </style:paragraph-properties>
    </style:style>
    <style:style style:name="P28" style:parent-style-name="Normal" style:family="paragraph">
      <style:paragraph-properties fo:text-align="justify">
        <style:tab-stops>
          <style:tab-stop style:type="left" style:position="0.359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59" style:parent-style-name="Normal" style:master-page-name="MPF1" style:family="paragraph">
      <style:paragraph-properties fo:widows="0" fo:orphans="0" fo:break-before="page" fo:text-indent="0.5in" style:page-number="1">
        <style:tab-stops>
          <style:tab-stop style:type="center" style:position="3.25in"/>
          <style:tab-stop style:type="right" style:position="6.5in"/>
        </style:tab-stops>
      </style:paragraph-properties>
    </style:style>
    <style:style style:name="P66" style:parent-style-name="Normal" style:family="paragraph">
      <style:paragraph-properties fo:widows="0" fo:orphans="0" fo:margin-left="3.5in" fo:text-indent="0.258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indent="3.8583in"/>
      <style:text-properties style:font-size-complex="12pt" style:language-asian="lt" style:country-asian="LT"/>
    </style:style>
    <style:style style:name="P69" style:parent-style-name="Normal" style:family="paragraph">
      <style:paragraph-properties fo:widows="0" fo:orphans="0" fo:text-indent="3.875in"/>
      <style:text-properties style:font-size-complex="12pt" style:language-asian="lt" style:country-asian="LT"/>
    </style:style>
    <style:style style:name="P70" style:parent-style-name="Normal" style:family="paragraph">
      <style:paragraph-properties fo:widows="0" fo:orphans="0"/>
      <style:text-properties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rial" style:font-name-complex="Arial" fo:font-size="10pt" style:font-size-asian="10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center" fo:text-indent="0.5in"/>
    </style:style>
    <style:style style:name="P99" style:parent-style-name="Normal" style:family="paragraph">
      <style:paragraph-properties fo:widows="0" fo:orphans="0" fo:text-align="center"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rial" style:font-name-complex="Arial" fo:font-size="10pt" style:font-size-asian="10pt"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rial" style:font-name-complex="Arial" fo:font-size="10pt" style:font-size-asian="10pt"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rial" style:font-name-complex="Arial" fo:font-size="10pt" style:font-size-asian="10pt"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rial" style:font-name-complex="Arial" fo:font-size="10pt" style:font-size-asian="10pt"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rial" style:font-name-complex="Arial" fo:font-size="10pt" style:font-size-asian="10pt"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rial" style:font-name-complex="Arial" fo:font-size="10pt" style:font-size-asian="10pt"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rial" style:font-name-complex="Arial" fo:font-size="10pt" style:font-size-asian="10pt"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rial" style:font-name-complex="Arial" fo:font-size="10pt" style:font-size-asian="10pt"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rial" style:font-name-complex="Arial" fo:font-size="10pt" style:font-size-asian="10pt"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rial" style:font-name-complex="Arial" fo:font-size="10pt" style:font-size-asian="10pt"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center" fo:text-indent="0.5in"/>
    </style:style>
    <style:style style:name="P191" style:parent-style-name="Normal" style:family="paragraph">
      <style:paragraph-properties fo:widows="0" fo:orphans="0" fo:text-align="center"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center" fo:text-indent="0.5in"/>
    </style:style>
    <style:style style:name="T202"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
      <text:p text:style-name="P11">LIETUVOS RESPUBLIKOS VYRIAUSYBĖ</text:p>
      <text:p text:style-name="P12"/>
      <text:p text:style-name="P13"><text:span text:style-name="T14">NUTARIMA</text:span><text:span text:style-name="T15">S</text:span></text:p>
      <text:p text:style-name="P16">DĖL VERTINIMO, AR DĖL MATERIALIOJO TURTO NUOMOS KYLA GRĖSMIŲ ŠALIES GYNYBOS AR SAUGUMO FUNKCIJŲ VYKDYMUI, TVARKOS APRAŠO<text:s/>PATVIRTINIMO</text:p>
      <text:p text:style-name="P17"/>
      <text:p text:style-name="P18">Nr.<text:s/></text:p>
      <text:p text:style-name="P19">Vilnius</text:p>
      <text:p text:style-name="P20"/>
      <text:p text:style-name="P21"><text:span text:style-name="T22">Vadovaudamasi Lietuvos Respublikos valstybės ir savivaldybių turto valdymo, naudojimo ir disponavimo juo įstatymo 15 straipsnio 1 dalies 3 punktu, Lietuvos Respublikos Vyriausybė n u t a r i a:</text:span></text:p>
      <text:p text:style-name="P23"><text:span text:style-name="T24">Patvirtinti Vertinimo, ar dėl ma</text:span><text:span text:style-name="T25">terialiojo turto nuomos kyla grėsmių šalies gynybos ar saugumo funkcijų vykdymui, tvarkos aprašą (pridedama).<text:s/></text:span></text:p>
      <text:p text:style-name="P26"/>
      <text:p text:style-name="P27"/>
      <text:p text:style-name="P28"><text:span text:style-name="T29">Ministras Pirmininkas</text:span></text:p>
      <text:p text:style-name="P30"/>
      <text:p text:style-name="P31">Vidaus reikalų ministra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6"><text:span text:style-name="T67">PATVIRTINTA</text:span></text:p>
      <text:p text:style-name="P68">Lietuvos Respublikos Vyriausybės</text:p>
      <text:p text:style-name="P69">2024 m. <text:s text:c="15"/>d. nutarimu Nr.<text:s/></text:p>
      <text:p text:style-name="P70"/>
      <text:p text:style-name="P71"><text:span text:style-name="T72">VERTINIMO, AR DĖL MATERIALIOJO TURTO NUOMOS KYLA GRĖSMIŲ ŠALIES GYNYBOS AR SAUGUMO FUNKCIJŲ VYKDYMUI, TVARKOS<text:s/></text:span><text:span text:style-name="T73">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Vertinimo, ar dėl materialiojo turto nuomos kyla grėsmių šalies gynybos ar saugumo funkcijų vykdymui, tvarkos aprašas (toliau – Aprašas) nustato tvarką, kaip yra vertinama, ar dėl Lietuvos Respublikos valstybės ir savivaldybių turto valdymo, naudojimo ir d</text:span><text:span text:style-name="T85">isponavimo juo įstatymo (toliau – Įstatymas) 15 straipsnio 1 dalies 3 punkte nurodytos elektroninių ryšių infrastruktūros, skirtos šalies gynybai ar saugumui užtikrinti (toliau – infrastruktūra), nuomos kyla grėsmių šalies gynybos ar saugumo funkcijoms vyk</text:span><text:span text:style-name="T86">dyti.</text:span></text:p>
      <text:p text:style-name="P87"><text:span text:style-name="T88">2</text:span><text:span text:style-name="T89">. Apraše vartojamos sąvokos suprantamos taip, kaip jos apibrėžtos Valstybės ir savivaldybių turto valdymo, naudojimo ir disponavimo juo įstatyme, Lietuvos Respublikos elektroninių ryšių įstatyme, Lietuvos Respublikos kibernetinio saugumo įstatym</text:span><text:span text:style-name="T90">e ir Lietuvos Respublikos nacionaliniam saugumui užtikrinti svarbių objektų apsaugos<text:s/></text:span><text:span text:style-name="T91"><text:line-break/>įstatyme.</text:span></text:p>
      <text:p text:style-name="P92"><text:span text:style-name="T93">3</text:span><text:span text:style-name="T94">. Aprašas netaikomas</text:span><text:span text:style-name="T95"><text:s/></text:span><text:span text:style-name="T96">Nacionaliniam saugumui užtikrinti svarbių objektų apsaugos įstatymo 1 straipsnio 1 dalyje nurodytiems sandoriams. Tokių sandorių grėsm</text:span><text:span text:style-name="T97">ių nacionalinio saugumo interesams vertinimas atliekamas Nacionaliniam saugumui užtikrinti svarbių objektų apsaugos įstatymo nustatyta tvarka.<text:s/></text:span></text:p>
      <text:p text:style-name="P98"/>
      <text:p text:style-name="P99"><text:span text:style-name="T100">II</text:span><text:span text:style-name="T101"><text:s/>SKYRIUS</text:span></text:p>
      <text:p text:style-name="P102"><text:span text:style-name="T103">GRĖSMIŲ ŠALIES GYNYBOS AR SAUGUMO FUNKCIJŲ VYKDYMUI VERTINIMO ATLIKIMAS</text:span></text:p>
      <text:p text:style-name="P104"/>
      <text:p text:style-name="P105"><text:span text:style-name="T106">4</text:span><text:span text:style-name="T107">. Grėsmių nacion</text:span><text:span text:style-name="T108">alinio saugumo interesams ar šalies gynybos ar saugumo funkcijų vykdymui vertinimas (toliau − grėsmių vertinimas) atliekamas prieš valstybės ilgalaikio materialiojo turto valdytojui, o dėl savivaldybės ilgalaikio materialiojo turto – savivaldybės tarybai a</text:span><text:span text:style-name="T109">r jos įgaliotai institucijai (toliau – infrastruktūros valdytojas) priimant sprendimą dėl infrastruktūros nuomos savo iniciatyva arba infrastruktūros valdytojui gavus subjekto, norinčio išsinuomoti infrastruktūrą, prašymą dėl galimybės išsinuomoti infrastr</text:span><text:span text:style-name="T110">uktūros valdytojo valdomą infrastruktūrą (toliau − prašymas).</text:span></text:p>
      <text:p text:style-name="P111">Subjektai, norintys išsinuomoti infrastruktūrą elektroninių ryšių veiklai vykdyti, <text:s/>prašyme turi pateikti informaciją apie ketinamoje išsinuomoti infrastruktūroje elektroninių ryšių veiklai vykdyti naudojant tam tikrus radijo dažnius (kanalus) planuojamos naudoti aparatūros, įrenginių ir (arba) programinės įrangos, nurodytos Elektroninių ryšių įstatymo 69 straipsnio 2 dalyje nurodytame Elektroninių ryšių veiklai vykdyti naudojamos aparatūros, įrenginių ir (arba) programinės įrangos, apie kurios gamintojus, tiekėjus ir (arba) jų priežiūros ir (arba) palaikymo paslaugų teikėjus privaloma pateikti informaciją Ryšių reguliavimo tarnybai sąraše, gamintojus, tiekėjus ir (arba) jų priežiūros ir (arba) palaikymo paslaugų teikėjus.</text:p>
      <text:p text:style-name="P112"><text:span text:style-name="T113">Infrastruktūros valdytojas subjekto, norinčio išsinuomoti infrastruktūrą elektroninių ryšių veiklai vykdyti, prašymą turi išnagrinėti ir pateikti atsakymą prašymą pateikusiam subjektui per 20 darbo dienų nuo prašymo gavimo.</text:span></text:p>
      <text:p text:style-name="P114"><text:span text:style-name="T115">5</text:span><text:span text:style-name="T116">. Atlikdamas grėsmių šalies gynybos ar saugumo funkcijų vykdymui vertinimą infrastruktūros valdytojas įvertina:</text:span></text:p>
      <text:p text:style-name="P117"><text:span text:style-name="T118">5.1</text:span><text:span text:style-name="T119">. ar infrastruktūros naudojimą reglamentuojantys specialieji įstatymai nedraudžia infrastruktūrą išnuomoti</text:span><text:span text:style-name="T120"><text:s/></text:span><text:span text:style-name="T121">ir ar nenustato kitų apribojimų,</text:span><text:span text:style-name="T122"><text:s/>dėl kurių jos nuoma būtų negalima;</text:span><text:span text:style-name="T123"><text:s/></text:span></text:p>
      <text:p text:style-name="P124"><text:span text:style-name="T125">5.2</text:span><text:span text:style-name="T126">. infrastruktūros naudojimo paskirtį ir ypatumus (konkrečios infrastruktūros buvimo vietą ir prieigos prie jos galimybes, įskaitant teisės aktuose nustatytą leidimų sistemą,</text:span><text:span text:style-name="T127"><text:s/></text:span><text:span text:style-name="T128">galimybes joje įrengti ir (ar) naudoti</text:span><text:span text:style-name="T129"><text:s/>papildomą įrangą (apkrovų galimumas, vietų montuoti papildomą įrangą buvimas, galimybė užtikrinti elektros energijos tiekimą ir panašiai);</text:span></text:p>
      <text:p text:style-name="P130"><text:span text:style-name="T131">5.3</text:span><text:span text:style-name="T132">. infrastruktūrai keliamus fizinės ir veiklos apsaugos ir (arba) kibernetinio saugumo reikalavimus,</text:span><text:span text:style-name="T133"><text:s/></text:span><text:span text:style-name="T134">rizikos v</text:span><text:span text:style-name="T135">eiksnius, galinčius kelti grėsmę infrastruktūros saugumui;</text:span></text:p>
      <text:p text:style-name="P136"><text:span text:style-name="T137">5.4</text:span><text:span text:style-name="T138">. ar atsižvelgiant į veiklos, kuriai vykdyti galėtų būti naudojama išnuomojama infrastruktūra, pobūdį, konkrečios infrastruktūros nuoma nesukels grėsmių galimybei infrastruktūrą naudoti paga</text:span><text:span text:style-name="T139">l jos tiesioginę paskirtį, ar nepablogins jos techninių charakteristikų</text:span><text:span text:style-name="T140"><text:s/></text:span><text:span text:style-name="T141">ir ar nedarys neigiamo poveikio infrastruktūros saugumui;</text:span><text:span text:style-name="T142"><text:s/></text:span></text:p>
      <text:p text:style-name="P143"><text:span text:style-name="T144">5.5</text:span><text:span text:style-name="T145">. jeigu gautas subjekto, norinčio išsinuomoti infrastruktūrą elektroninių ryšių veiklai vykdyti, prašymas –</text:span><text:span text:style-name="T146"><text:s/></text:span><text:span text:style-name="T147">galimas<text:s/></text:span><text:span text:style-name="T148">grėsme</text:span><text:span text:style-name="T149">s<text:s/></text:span><text:span text:style-name="T150">dėl elektroninių ryšių tinkluose planuojamos naudoti aparatūros, įrenginių ir (arba) programinės įrangos saugumo, patikimumo ir elektromagnetinio suderinamumo su infrastruktūroje naudojama įranga.</text:span></text:p>
      <text:p text:style-name="P151"><text:span text:style-name="T152">6</text:span><text:span text:style-name="T153">. Atlikdamas Aprašo 5.5 papunktyje nustatytą</text:span><text:span text:style-name="T154"><text:s/>vertinimą, infrastruktūros valdytojas gali kreiptis į Nacionalinį kibernetinio saugumo centrą, Ryšių reguliavimo tarnybą, kitas <text:s/>kompetentingas valstybės institucijas, kurios pagal joms priskirtas valstybės veiklos sritis pateikia savo išvadas.<text:s/></text:span></text:p>
      <text:p text:style-name="P155"><text:span text:style-name="T156">7</text:span><text:span text:style-name="T157">. At</text:span><text:span text:style-name="T158">likęs Aprašo 5 punkte nustatytą vertinimą, taip pat įvertinęs kompetentingų valstybės institucijų, nurodytų Aprašo 6 punkte, į kurias buvo kreiptasi, pateiktas išvadas, infrastruktūros valdytojas priima sprendimą, ar dėl infrastruktūros nuomos kyla grėsmių</text:span><text:span text:style-name="T159"><text:s/>šalies gynybos ar saugumo funkcijoms vykdyti.<text:s/></text:span></text:p>
      <text:p text:style-name="P160"><text:span text:style-name="T161">8</text:span><text:span text:style-name="T162">. Sprendimas, kad infrastruktūros nuoma nekelia grėsmės nacionalinio saugumo interesams ar šalies gynybos ar saugumo funkcijų vykdymui, negali būti priimtas, jei:</text:span></text:p>
      <text:p text:style-name="P163"><text:span text:style-name="T164">8.1</text:span><text:span text:style-name="T165">. infrastruktūrą išnuomoti draudžia</text:span><text:span text:style-name="T166"><text:s/>infrastruktūros naudojimą reglamentuojantys specialieji įstatymai;</text:span></text:p>
      <text:p text:style-name="P167"><text:span text:style-name="T168">8.2</text:span><text:span text:style-name="T169">. nustatoma, kad infrastruktūra nėra tinkama papildomai įrangai joje įrengti ir (ar) naudoti ir kad ją įrengus būtų pažeisti Lietuvos Respublikos statybos įstatymo ir jo įgyvendinam</text:span><text:span text:style-name="T170">ųjų teisės aktų reikalavimai;</text:span></text:p>
      <text:p text:style-name="P171"><text:span text:style-name="T172">8.3</text:span><text:span text:style-name="T173">. infrastruktūros nuoma kelia grėsmę galimybei infrastruktūrą naudoti pagal jos tiesioginę paskirtį, pabloginti jos technines charakteristikas ar daryti neigiamą poveikį infrastruktūros saugumui</text:span><text:span text:style-name="T174"><text:s/></text:span><text:span text:style-name="T175">ar kitaip kliudyti atlik</text:span><text:span text:style-name="T176">ti funkcijas, susijusias su šalies gynybos ar saugumo funkcijų vykdymu;</text:span></text:p>
      <text:p text:style-name="P177"><text:span text:style-name="T178">8.4</text:span><text:span text:style-name="T179">. subjekto, norinčio išsinuomoti infrastruktūrą elektroninių ryšių veiklai vykdyti, elektroninių ryšių tinkluose planuojama naudoti įranga nesuderinama su infrastruktūroje<text:s/></text:span><text:span text:style-name="T180">naudojama įranga</text:span><text:span text:style-name="T181"><text:s/></text:span><text:span text:style-name="T182">i</text:span><text:span text:style-name="T183">r<text:s/></text:span><text:span text:style-name="T184">trikdys elektroninių ryšių tinklo ir (ar) elektroninių ryšių paslaugų veikimą, pažeis elektroninių ryšių tinklo ir (ar) elektroninių ryšių paslaugų saugumą, viešojo elektroninių ryšių tinklo vientisumą ar sukels riziką kibernetiniam sau</text:span><text:span text:style-name="T185">gumui.</text:span></text:p>
      <text:p text:style-name="P186"><text:span text:style-name="T187">9</text:span><text:span text:style-name="T188">. Kitais, Aprašo 8 punkte nenurodytais atvejais infrastruktūros valdytojas gali priimti sprendimą dėl infrastruktūros nuomos keliamos grėsmės šalies gynybos ar saugumo funkcijų vykdymui įvertinęs konkretaus atvejo aplinkybes, jeigu įstatymai<text:s/></text:span><text:span text:style-name="T189">nenustato kitaip.</text:span></text:p>
      <text:p text:style-name="P190"/>
      <text:p text:style-name="P191"><text:span text:style-name="T192">III</text:span><text:span text:style-name="T193"><text:s/>SKYRIUS.</text:span></text:p>
      <text:p text:style-name="P194"><text:span text:style-name="T195">BAIGIAMOSIOS NUOSTATOS</text:span></text:p>
      <text:p text:style-name="P196"/>
      <text:p text:style-name="P197"><text:span text:style-name="T198">10</text:span><text:span text:style-name="T199">. Infrastruktūros valdytojui atlikus infrastruktūros nuomos grėsmių šalies gynybos ar saugumo funkcijų vykdymui vertinimą ir priėmus sprendimą, kad dėl infrastruktūros nuomos nekyla grėsmi</text:span><text:span text:style-name="T200">ų šalies gynybos ar saugumo funkcijų vykdymui, infrastruktūra išnuomojama Valstybės ir savivaldybių turto valdymo, naudojimo ir disponavimo juo įstatyme ir jo įgyvendinamuosiuose teisės aktuose nustatyta tvarka.</text:span></text:p>
      <text:p text:style-name="P201"><text:span text:style-name="T202">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Mitalauskas</meta:initial-creator>
    <dc:creator>adlibuser</dc:creator>
    <meta:creation-date>2024-12-11T12:55:00Z</meta:creation-date>
    <dc:date>2024-12-11T12:55:00Z</dc:date>
    <meta:template xlink:href="Normal.dotm" xlink:type="simple"/>
    <meta:editing-cycles>2</meta:editing-cycles>
    <meta:editing-duration>PT0S</meta:editing-duration>
    <meta:document-statistic meta:page-count="3" meta:paragraph-count="91" meta:word-count="937" meta:character-count="7665" meta:row-count="162" meta:non-whitespace-character-count="6819"/>
  </office:meta>
</office:document-meta>
</file>