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indent="2.9041in"/>
      <style:text-properties style:language-asian="lt" style:country-asian="LT"/>
    </style:style>
    <style:style style:name="P16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-0.1979in" fo:text-indent="0.4923in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2958in" fo:margin-right="0.0972in" fo:text-indent="0.2041in">
        <style:tab-stops>
          <style:tab-stop style:type="left" style:position="5.8076in"/>
        </style:tab-stops>
      </style:paragraph-properties>
    </style:style>
    <style:style style:name="P29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margin-right="0.1958in"/>
    </style:style>
    <style:style style:name="P32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fo:margin-left="0.4923in" fo:margin-right="0.1958in">
        <style:tab-stops>
          <style:tab-stop style:type="left" style:position="-0.1965in"/>
        </style:tab-stops>
      </style:paragraph-properties>
    </style:style>
    <style:style style:name="P36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1916in"/>
    </style:style>
    <style:style style:name="P4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1916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<text:s text:c="101"/></text:span><text:span text:style-name="T3">Projektas</text:span><text:span text:style-name="T4"><text:s/>Nr. XIIIP-3104(2)</text:span></text:p>
      <text:p text:style-name="P5"/>
      <text:p text:style-name="P6"/>
      <text:p text:style-name="P7"/>
      <text:p text:style-name="P8">LIETUVOS RESPUBLIKOS</text:p>
      <text:p text:style-name="P9">ĮSTATYMAS</text:p>
      <text:p text:style-name="P10"><text:span text:style-name="T11">DĖL EUROPOS SĄJUNGOS BEI JOS VALSTYBIŲ NARIŲ IR IZRAELIO VALSTYBĖS VYRIAUSYBĖS EUROPOS IR VIDURŽEMIO JŪROS REGIONO VALSTYBIŲ AVIACIJOS SUSITARIMO</text:span></text:p>
      <text:p text:style-name="P12">RATIFIKAVIMO</text:p>
      <text:p text:style-name="P13"/>
      <text:p text:style-name="P14">2018 m.<text:tab/><text:tab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antrąja dalimi ir Lietuvos Respublikos tarptautinių sutarčių įstatymo 7 straipsnio 1 dalies 10 punktu ir atsižvelgdamas į<text:s/></text:span><text:span text:style-name="T24">Lietuvos<text:s/></text:span><text:span text:style-name="T25">Respublikos Prezidento<text:s/></text:span><text:span text:style-name="T26"><text:line-break/>2018 m. gruodžio 20 d. dekretą Nr. 1K-1510, ratifikuoja 2013 m. birželio 10 d. Liuksemburge priimtą Europos Sąjungos bei jos valstybių narių ir Izraelio Valstybės Vyriausybės Europos ir Viduržemio jūros regiono valstybių aviacijos susitarimą.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>Teikia</text:p>
      <text:p text:style-name="P43">Užsienio reikalų komiteto<text:s/>pirmininkas <text:s text:c="58"/>Juozas Bernatonis</text:p>
      <text:p text:style-name="P44"/>
      <text:p text:style-name="P45"><text:span text:style-name="T46">2019</text:span><text:span text:style-name="T47">-</text:span><text:span text:style-name="T48">04-10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9-04-11T11:28:00Z</meta:creation-date>
    <dc:date>2019-04-11T11:28:00Z</dc:date>
    <meta:print-date>2016-11-04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134" meta:row-count="32" meta:non-whitespace-character-count="1010"/>
  </office:meta>
</office:document-meta>
</file>