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Lietuvos Respublikos akcizų ĮSTATYMO <text:s/>NR. IX-569<text:s/></text:p>
      <text:p text:style-name="P18">34 STRAIPSNIo PAKEITIMO ĮSTATYMAS</text:p>
      <text:p text:style-name="P19"/>
      <text:p text:style-name="P20"><text:span text:style-name="T21">    </text:span><text:span text:style-name="T22"><text:s/>m.<text:s/></text:span><text:span text:style-name="T23">     </text:span><text:span text:style-name="T24"><text:s/></text:span><text:span text:style-name="T25">  </text:span><text:span text:style-name="T26"><text:s/>d. Nr.<text:s/></text:span><text:span text:style-name="T27">     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keisti 34 straipsnį ir jį išdėstyti taip:</text:span></text:p>
        <text:p text:style-name="P38"><text:span text:style-name="T39">Pardavėjas turi teisę taikyti savo nustatytą cigarečių pardavimo antkainį.</text:span></text:p>
        <text:p text:style-name="P40"/>
        <text:p text:style-name="P41"><text:span text:style-name="T42">2</text:span><text:span text:style-name="T43"><text:s/>straipsnis.<text:s/></text:span><text:span text:style-name="T44">Įstatymo įsigaliojimas ir</text:span><text:span text:style-name="T45"><text:s/>taikymas</text:span></text:p>
        <text:p text:style-name="P46"><text:span text:style-name="T47">1</text:span><text:span text:style-name="T48">. Šis įstatymas įsigalioja 2022 m. spalio 1 d.</text:span></text:p>
        <text:p text:style-name="P49"/>
      </text:section>
      <text:section text:name="Sect2" text:style-name="S2"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><text:span text:style-name="T56">R</text:span><text:span text:style-name="T57">espublikos</text:span><text:span text:style-name="T58"><text:s/>P</text:span><text:span text:style-name="T59">rezidentas</text:span><text:span text:style-name="T60"><text:tab/></text:span></text:p>
        <text:p text:style-name="P61"/>
        <text:p text:style-name="P62"/>
        <text:p text:style-name="P63">Teikia</text:p>
        <text:p text:style-name="P64"/>
        <text:p text:style-name="P65">Seimo narys Petras Gražul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2T08:45:00Z</meta:creation-date>
    <dc:date>2022-09-22T08:4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2" meta:paragraph-count="11" meta:word-count="70" meta:character-count="555" meta:row-count="31" meta:non-whitespace-character-count="496"/>
  </office:meta>
</office:document-meta>
</file>