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margin-left="1.15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 fo:text-indent="0.9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/text:p>
      <text:p text:style-name="P6">CIVILINIO KODEKSO nr. VIII-1864 2.8 straipsnio 2 DALIES pakeitimo</text:p>
      <text:p text:style-name="P7"><text:span text:style-name="T8">ĮSTATYMAS</text:span></text:p>
      <text:p text:style-name="P9"/>
      <text:p text:style-name="P10">2023 m.          d. Nr.      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Straipsnis. 2.8 straipsnio 2 dalies pakeitimas</text:span></text:p>
      <text:p text:style-name="P18"><text:span text:style-name="T19">1</text:span><text:span text:style-name="T20">. Pakeisti 2.8 straipsnio<text:s/></text:span><text:span text:style-name="T21">2</text:span><text:span text:style-name="T22"><text:s/>dalį ir ją išdėstyti taip:</text:span></text:p>
      <text:p text:style-name="P23"><text:span text:style-name="T24">„</text:span><text:span text:style-name="T25">2</text:span><text:span text:style-name="T26">. Nepilnamečiai nuo keturiolikos iki aštuoniolikos metų, be šio kodekso 2.7 straipsnio 3 dalyje numatytų teisių, turi teisę savarankiškai disponuoti savo pajamomis bei turtu, įgytu už šias pajamas, įgyvendinti autorių teises</text:span><text:span text:style-name="T27"><text:s/>į savo kūrinius, išradimus, pramoninį dizainą, sudaryti smulkius buitinius sandorius, taip pat, turėdami šio straipsnio 1 dalyje nurodytą tėvų arba rūpintojų sutikimą, nepilnamečiai nuo šešiolikos metų gali eiti jaunimo nevyriausybinių organizacijų vadovų</text:span><text:span text:style-name="T28"><text:s/>pareigas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><text:span text:style-name="T41">Teikia</text:span></text:p>
      <text:p text:style-name="P42"><text:span text:style-name="T43">Seimo narys</text:span><text:span text:style-name="T44"><text:tab/></text:span><text:span text:style-name="T45"><text:tab/></text:span><text:span text:style-name="T46"><text:tab/></text:span><text:span text:style-name="T47"><text:tab/>(Parašas)</text:span><text:span text:style-name="T48"><text:tab/>Marius Matijošaitis</text:span>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PRANAVIČIŪTĖ Ligita</meta:initial-creator>
    <dc:creator>adlibuser</dc:creator>
    <meta:creation-date>2023-07-07T10:05:00Z</meta:creation-date>
    <dc:date>2023-07-07T10:0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2" meta:character-count="901" meta:row-count="61" meta:non-whitespace-character-count="794"/>
  </office:meta>
</office:document-meta>
</file>