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30%" fo:text-indent="0.381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381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30%" fo:text-indent="0.381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line-height="130%" fo:text-indent="0.4923in"/>
    </style:style>
    <style:style style:name="T34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30%"/>
      <style:text-properties style:font-name-asian="Lucida Sans Unicode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style:font-name-asian="Lucida Sans Unicode" style:font-size-complex="12pt"/>
    </style:style>
    <style:style style:name="P39" style:parent-style-name="Normal" style:family="paragraph">
      <style:text-properties style:font-name-asian="Lucida Sans Unicode" style:font-size-complex="12pt"/>
    </style:style>
    <style:style style:name="P40" style:parent-style-name="Normal" style:family="paragraph">
      <style:text-properties style:font-name-asian="Lucida Sans Unicode" style:font-size-complex="12pt"/>
    </style:style>
    <style:style style:name="P41" style:parent-style-name="Normal" style:family="paragraph">
      <style:text-properties style:font-name-asian="Lucida Sans Unicode" style:font-size-complex="12pt"/>
    </style:style>
    <style:style style:name="P42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MOKSLO IR STUDIJŲ ĮSTATYMO NR. XI-242 <text:s/>17 STRAIPSNIO PAKEITIMO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 straipsnio pakeitimas</text:span></text:p>
      <text:p text:style-name="P23"><text:span text:style-name="T24">Pakeisti 17 straipsnio 20 dalį <text:s/>ir ją <text:s/>išdėstyti taip:</text:span></text:p>
      <text:p text:style-name="P25"><text:span text:style-name="T26">„</text:span><text:span text:style-name="T27">20</text:span><text:span text:style-name="T28">. Mokslo ir studijų institucija privalo pateikti kontrolieriui informaciją, kokių veiksmų bus imamasi, atsižvelgiant į kontrolieriaus sprendimą.<text:s/></text:span><text:span text:style-name="T29">Informacija kontrolieriui pateikiama nedelsiant pri</text:span><text:span text:style-name="T30">ėmus sprendimus dėl priemonių, kurių bus imamasi, atsižvelgiant į kontrolieriaus sprendimą, bet ne vėliau kaip per 30 dienų nuo sprendimo gavimo dienos.</text:span><text:span text:style-name="T31">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s/></text:p>
      <text:p text:style-name="P37"/>
      <text:p text:style-name="P38"/>
      <text:p text:style-name="P39">Teikia:<text:s/></text:p>
      <text:p text:style-name="P40">Valstybės valdymo ir savivaldybių vardu</text:p>
      <text:p text:style-name="P41">Komiteto pirmininkas<text:s/><text:tab/><text:tab/><text:tab/><text:tab/><text:tab/>Povilas Urbšy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32:00Z</meta:creation-date>
    <dc:date>2017-04-19T11:32:00Z</dc:date>
    <meta:print-date>2016-05-24T07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98" meta:row-count="14" meta:non-whitespace-character-count="709"/>
  </office:meta>
</office:document-meta>
</file>