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style:vertical-align="baseline" fo:text-indent="0.4923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style:vertical-align="baseline" fo:text-indent="0.5118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T67" style:parent-style-name="DefaultParagraphFont" style:family="text">
      <style:text-properties fo:color="#FFFFFF" style:font-size-complex="12pt" fo:language="en" fo:country="US"/>
    </style:style>
    <style:style style:name="P68" style:parent-style-name="Normal" style:family="paragraph">
      <style:paragraph-properties fo:margin-left="4in" fo:text-indent="0.5in">
        <style:tab-stops/>
      </style:paragraph-properties>
    </style:style>
    <style:style style:name="P69" style:parent-style-name="Normal" style:family="paragraph">
      <style:paragraph-properties fo:margin-left="4in" fo:text-indent="0.5in">
        <style:tab-stops/>
      </style:paragraph-properties>
    </style:style>
    <style:style style:name="P70" style:parent-style-name="Normal" style:family="paragraph">
      <style:paragraph-properties fo:text-indent="4.65in"/>
    </style:style>
    <style:style style:name="P71" style:parent-style-name="Normal" style:family="paragraph">
      <style:paragraph-properties fo:text-indent="4.65in"/>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ELEKTRONINIŲ RYŠIŲ ĮSTATYMO NR. IX-2135 68 STRAIPSNIO PAKEITIMO</text:span></text:p>
      <text:p text:style-name="P19"><text:span text:style-name="T20">ĮSTATYMAS</text:span></text:p>
      <text:p text:style-name="P21"/>
      <text:p text:style-name="P22"><text:span text:style-name="T23">2020</text:span><text:span text:style-name="T24"><text:s/>m.<text:s/></text:span><text:span text:style-name="T25">balandžio</text:span><text:span text:style-name="T26"><text:s/></text:span><text:span text:style-name="T27">9</text:span><text:span text:style-name="T28"><text:s/>d. Nr.<text:s/></text:span><text:span text:style-name="T29">     </text:span></text:p>
      <text:p text:style-name="P30">Vilnius</text:p>
      <text:p text:style-name="P31"/>
      <text:p text:style-name="P32"/>
      <text:section text:name="Sect1" text:style-name="S1">
        <text:p text:style-name="P33"/>
        <text:p text:style-name="P34"><text:span text:style-name="T35">1</text:span><text:span text:style-name="T36"> straipsnis. </text:span><text:span text:style-name="T37">68 straipsnio pakeitimas</text:span></text:p>
        <text:p text:style-name="P38"><text:span text:style-name="T39">Papildyti 68 straipsnį 5</text:span><text:span text:style-name="T40">1</text:span><text:span text:style-name="T41"> dalimi:</text:span></text:p>
        <text:p text:style-name="P42"><text:span text:style-name="T43">„</text:span><text:span text:style-name="T44">5</text:span><text:span text:style-name="T45">1</text:span><text:span text:style-name="T46">. Siekiant užtikrinti visuomenės saugumą ir asmenų sveikatą bei gyvybę valstybės lygio ekstremaliosios situacijos ar teritorijų karantino<text:s/></text:span><text:span text:style-name="T47">metu, viešųjų ryšių tinklų ir (arba) viešųjų elektroninių ryšių paslaugų teikėjai neatlygintinai teikia duomenis įgaliotai institucijai, kai reikia stebėti ir nustatyti asmenų, kurių judėjimas yra apribotas, buvimo vietą arba juos perspėti, o kitų priemoni</text:span><text:span text:style-name="T48">ų naudojimas negalimas ar netikslingas. Vyriausybės nutarime, kuriuo skelbiama valstybės lygio ekstremalioji situacija ar teritorijų karantinas, nurodoma, kokius šio Įstatymo 1 priede nurodytų kategorijų vietos nustatymo duomenis viešųjų ryšių tinklų ir (a</text:span><text:span text:style-name="T49">rba) viešųjų elektroninių ryšių paslaugų teikėjai turi teikti įgaliotai valstybės institucijai (duomenų valdytojui). Tokie duomenys teikiami nedelsiant, kai tik raštu arba elektroninėmis priemonėmis gaunama Vyriausybės įgaliotos institucijos vadovą ar jo į</text:span><text:span text:style-name="T50">galiotą darbuotoją identifikuojanti motyvuota užklausa. Pateikiant ar siunčiant motyvuotą užklausą elektroninių ryšių priemonėmis,  ji turi būti pasirašyta kvalifikuota elektroniniu parašu. Vietos nustatymo duomenų teikimas nutraukiamas, o gauti ir tvarkom</text:span><text:span text:style-name="T51">i duomenys nedelsiant sunaikinami, kai atšaukiama valstybės lygio ekstremalioji situacija ar teritorijų karantinas arba kai jie nebereikalingi tikslams, dėl kurių buvo tvarkomi. Vietos nustatymo duomenys renkami, kaupiami ir tvarkomi įgaliotos institucijos</text:span><text:span text:style-name="T52"><text:s/>(duomenų valdytojo) nustatyta tvarka. Įgaliota institucija (duomenų valdytojas) nedelsiant informuoja asmenį apie sprendimą rinkti jo vietos nustatymo duomenis. Įgaliotos institucijos (duomenų valdytojo) sprendimas gali būti skundžiamas teismui Administra</text:span><text:span text:style-name="T53">cinių bylų teisenos įstatymo nustatyta tvarka. Šios dalies nuostatos netaikomos, kai asmenys, kurių judėjimas yra apribotas, sutinka ir pagal numatytus reikalavimus naudojasi Vyriausybės patvirtinta mobiliąja aplikacija savo buvimo vietos nustatymui ir kon</text:span><text:span text:style-name="T54">trolei.“</text:span><text:span text:style-name="T55"> </text:span></text:p>
        <text:p text:style-name="P56"/>
      </text:section>
      <text:section text:name="Sect2" text:style-name="S2">
        <text:p text:style-name="P57"/>
        <text:p text:style-name="P58"><text:span text:style-name="T59">Skelbiu šį Lietuvos Respublikos Seimo priimtą įstatymą.</text:span></text:p>
        <text:p text:style-name="P60"/>
        <text:p text:style-name="P61"/>
        <text:p text:style-name="P62"/>
        <text:p text:style-name="P63">Respublikos Prezidentas</text:p>
        <text:p text:style-name="P64"/>
        <text:p text:style-name="P65"/>
        <text:p text:style-name="P66"/>
        <text:p text:style-name="Normal">Teikia</text:p>
        <text:p text:style-name="Normal">Seimo nariai<text:tab/><text:tab/><text:tab/><text:tab/><text:span text:style-name="T67">(Parašas)</text:span><text:tab/><text:tab/><text:tab/>Dovilė Šakalienė</text:p>
        <text:p text:style-name="P68">Julius Sabatauskas</text:p>
        <text:p text:style-name="P69">Rasa Budbergytė</text:p>
        <text:soft-page-break/>
        <text:p text:style-name="P70">Gabrielius Landsbergis</text:p>
        <text:p text:style-name="P71">Viktorija Čmily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Šafranovičienė</meta:initial-creator>
    <dc:creator>adlibuser</dc:creator>
    <meta:creation-date>2020-04-10T13:06:00Z</meta:creation-date>
    <dc:date>2020-04-10T13:06: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21" meta:word-count="297" meta:character-count="2383" meta:row-count="52" meta:non-whitespace-character-count="2107"/>
  </office:meta>
</office:document-meta>
</file>