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6888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688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88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1291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6458in"/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SVEIKATOS SISTEMOS ĮSTATYMO NR. I-552 11 STRAIPSNIO<text:s/></text:p>
      <text:p text:style-name="P5">PAKEITIMO ĮSTATYMAS</text:p>
      <text:p text:style-name="P6"/>
      <text:p text:style-name="P7">2017 m. <text:s text:c="21"/>d. Nr.</text:p>
      <text:p text:style-name="P8">Vilnius</text:p>
      <text:p text:style-name="P9"/>
      <text:p text:style-name="P10"/>
      <text:p text:style-name="P11"><text:span text:style-name="T12">1</text:span><text:span text:style-name="T13"><text:s/>straipsnis.<text:s/></text:span><text:span text:style-name="T14">11 straipsnio 2 dalies 2 punkto pakeitimas.</text:span></text:p>
      <text:p text:style-name="P15"><text:span text:style-name="T16">Pakeisti 11 straipsnio 2 dalies 2 punktą<text:s/></text:span><text:span text:style-name="T17">ir jį išdėstyti taip:</text:span></text:p>
      <text:p text:style-name="P18"><text:span text:style-name="T19">„mokamas asmens ir visuomenės sveikatos priežiūros paslaugas, už kurias jų gavėjai (juridiniai ir fiziniai asmenys) privalo sumokėti. Šių paslaugų sąrašą ir paslaugų teikimo tvarką tvirtina Sveikatos apsaugos ministeriją. Šių paslaugų</text:span><text:span text:style-name="T20"><text:s/>kainas tvirtina sveikatos priežiūros įstaigos vadovas, suderinęs su Stebėtojų taryba.“</text:span></text:p>
      <text:p text:style-name="P21"><text:span text:style-name="T22">2</text:span><text:span text:style-name="T23"><text:s/>straipsnis.<text:s/></text:span><text:span text:style-name="T24">Įstatymo įsigaliojimas.</text:span></text:p>
      <text:p text:style-name="P25"><text:span text:style-name="T26">Šis įstatymas įsigalioja 2018 m. sausio 1 d.</text:span></text:p>
      <text:p text:style-name="P27"/>
      <text:p text:style-name="P28"/>
      <text:p text:style-name="P29"/>
      <text:p text:style-name="P30"/>
      <text:p text:style-name="P31"><text:span text:style-name="T32">Skelbiu šį Lietuvos Respublikos priimtą įstatymą. <text:s text:c="3"/>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Normal"/>
      <text:p text:style-name="P41"><text:span text:style-name="T42">Teikia:</text:span></text:p>
      <text:p text:style-name="Normal"/>
      <text:p text:style-name="P43"><text:span text:style-name="T44">Seimo narys <text:s text:c="103"/>Antanas Vinkus</text:span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umpienė</meta:initial-creator>
    <dc:creator>adlibuser</dc:creator>
    <meta:creation-date>2017-03-07T10:11:00Z</meta:creation-date>
    <dc:date>2017-03-07T10:11:00Z</dc:date>
    <meta:print-date>2017-03-07T08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927" meta:row-count="54" meta:non-whitespace-character-count="815"/>
  </office:meta>
</office:document-meta>
</file>