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50%" fo:margin-left="4.6263in" fo:text-indent="0.5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787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7875in"/>
    </style:style>
    <style:style style:name="P37" style:parent-style-name="Normal" style:family="paragraph">
      <style:paragraph-properties fo:text-align="justify" fo:line-height="150%" fo:text-indent="0.787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<text:span text:style-name="T9">Projektas</text:span><text:span text:style-name="T10"><text:s/>(</text:span><text:span text:style-name="T11">2)</text:span><text:span text:style-name="T12"><text:s/></text:span></text:p>
      <text:p text:style-name="P13"/>
      <text:p text:style-name="P14">LIETUVOS RESPUBLIKOS</text:p>
      <text:p text:style-name="P15"><text:span text:style-name="T16">sVEIKATOS DRAUDIMO įstatymo<text:s/></text:span><text:span text:style-name="T17">nr. I-1343</text:span><text:span text:style-name="T18"><text:s/>9 straipsniO PAKEITIMO</text:span></text:p>
      <text:p text:style-name="P19">ĮSTATYMAS</text:p>
      <text:p text:style-name="P20"/>
      <text:p text:style-name="P21">2020 m. <text:s text:c="21"/>d. 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9 straipsnio pakeitimas</text:span></text:p>
      <text:p text:style-name="P28"><text:span text:style-name="T29">Pakeisti 9 straipsnio 4 dalies 1 punktą ir jį išdėstyti taip:</text:span></text:p>
      <text:p text:style-name="P30"><text:span text:style-name="T31">„</text:span><text:span text:style-name="T32">1</text:span><text:span text:style-name="T33">) slaugos ir socialines paslaugas bei patarnavimus, palaikomojo gydymo paslaugas slaugos ir palaikomojo gydymo ligoninėse sveikatos apsaugos ministro nustatyta tvarka ir terminais,<text:s/></text:span><text:span text:style-name="T34">bet ne ilgiau kaip 120 dienų per kalendorinius metus. Į 120 dienų per kalendorinius metus terminą neįskaičiuojamas<text:s/></text:span><text:span text:style-name="T35">Vyriausybės paskelbtos ekstremaliosios situacijos ir karantino laikotarpis;“.<text:s/></text:span></text:p>
      <text:p text:style-name="P36"/>
      <text:p text:style-name="P37"><text:span text:style-name="T38">Skelbiu šį Lietuvos Respublikos Seimo priimtą įstatymą.</text:span></text:p>
      <text:p text:style-name="P39"/>
      <text:p text:style-name="P40">Respublikos Prezidentas</text:p>
      <text:p text:style-name="P41"/>
      <text:p text:style-name="P42"/>
      <text:p text:style-name="P43"><text:span text:style-name="T44">Projektą Seimo sveikatos reikalų komiteto vardu t</text:span><text:span text:style-name="T45">eikia<text:s/></text:span></text:p>
      <text:p text:style-name="P46">Komiteto pirmininkė Asta Kubilienė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Ščerbickaitė</meta:initial-creator>
    <dc:creator>adlibuser</dc:creator>
    <meta:creation-date>2020-05-20T13:15:00Z</meta:creation-date>
    <dc:date>2020-05-20T13:15:00Z</dc:date>
    <meta:print-date>2020-05-13T09:44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26" meta:character-count="808" meta:row-count="37" meta:non-whitespace-character-count="703"/>
  </office:meta>
</office:document-meta>
</file>